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olenstraat Noord 12, 6107BJ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ingekomen 13 juni 2015 / het bouwen van een terrasoverkapp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49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straat Noord 12, 6107BJ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98</meta:user-defined>
    <meta:user-defined meta:name="OVERHEIDop.GmbID/DC.identifier">gmb-2015-5549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12</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80 349296</meta:user-defined>
    <meta:user-defined meta:name="OVERHEIDop.versieInformatie"/>
  </office:meta>
</office:document-meta>
</file>