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918 Woerdenstraat 60 te Tilburg, kappen van een boom, verzonden 16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22 - Z-HZ_WABO-2015-00918 - B - Woerdenstraat 6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5494</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94</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94</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918 Woerdenstraat 60 te Tilburg, kappen van een boom, verzonden 16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494</meta:user-defined>
    <meta:user-defined meta:name="OVERHEIDop.GmbID/DC.identifier">gmb-2015-5549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Woerd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op.externeBijlage">exb-2015-15862</meta:user-defined>
    <meta:user-defined meta:name="OVERHEID.EPSG28992/DC.spatial">127739 398209</meta:user-defined>
    <meta:user-defined meta:name="OVERHEIDop.versieInformatie"/>
  </office:meta>
</office:document-meta>
</file>