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82 Vendelierstraat 51 te Tilburg, handelen in strijd met regels ruimtelijke ordening, 11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82 - I - Vendelierstraat 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9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82 Vendelierstraat 51 te Tilburg, handelen in strijd met regels ruimtelijke ordening, 1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93</meta:user-defined>
    <meta:user-defined meta:name="OVERHEIDop.GmbID/DC.identifier">gmb-2015-554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HP 51</meta:user-defined>
    <meta:user-defined meta:name="OVERHEIDop.woonplaats">Tilburg</meta:user-defined>
    <meta:user-defined meta:name="OVERHEIDop.straatnaam">Vendelie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4703 395817</meta:user-defined>
    <meta:user-defined meta:name="OVERHEIDop.versieInformatie"/>
  </office:meta>
</office:document-meta>
</file>