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GBV-2015-00007 Gebruiksvergunning op basis van de Brandbeveiligheidverordening.
Verzonden 16 juni 2015. Op de parkeerplaats aan de Spoorlaan 334 te Tilburg. </text:p>
      <text:section text:name="zakelijke-mededeling_id1-3-2" text:style-name="zakelijke-mededeling">
        <text:section text:name="zakelijke-mededeling-tekst_id1-3-2-1" text:style-name="zakelijke-mededeling-tekst">
          <text:section text:name="tekst_id1-3-2-1-1" text:style-name="tekst">
            <text:p text:style-name="common-al">We hebben besloten een gebruiksvergunning op basis van de brandbeveiligingsverordening te verlenen voor de inrichting (tijdelijke feesttent tijdens de TOP-week van 24 t/m 29 augustus 2015)  op de parkeerplaats aan de Spoorlaan 334 te Tilbur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9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GBV-2015-00007 Gebruiksvergunning op basis van de Brandbeveiligheidverordening.Verzonden 16 juni 2015. Op de parkeerplaats aan de Spoorlaan 334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92</meta:user-defined>
    <meta:user-defined meta:name="OVERHEIDop.GmbID/DC.identifier">gmb-2015-554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C</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6</meta:user-defined>
    <meta:user-defined meta:name="xs:date/OVERHEIDop.einddatum">2015-06-18</meta:user-defined>
    <meta:user-defined meta:name="OVERHEID.EPSG28992/DC.spatial">134362 396778</meta:user-defined>
    <meta:user-defined meta:name="OVERHEIDop.versieInformatie"/>
  </office:meta>
</office:document-meta>
</file>