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491 Goudrenet (sectie A nr 4741)  te Berkel Enschot, bouwen van een passieve bungalow, 13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91 - I - Goudrenet (sectie A nr 4741)  te Berkel 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9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491 Goudrenet (sectie A nr 4741)  te Berkel Enschot, bouwen van een passieve bungalow, 1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90</meta:user-defined>
    <meta:user-defined meta:name="OVERHEIDop.GmbID/DC.identifier">gmb-2015-554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J 1</meta:user-defined>
    <meta:user-defined meta:name="OVERHEIDop.woonplaats">Berkel-Enschot</meta:user-defined>
    <meta:user-defined meta:name="OVERHEIDop.straatnaam">Goudrene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7319 399020</meta:user-defined>
    <meta:user-defined meta:name="OVERHEIDop.versieInformatie"/>
  </office:meta>
</office:document-meta>
</file>