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16 Antoine Artsplein 1 te Tilburg, bouwen van een dakkapel, 16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516 - I - Antoine Artsplei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16 Antoine Artsplein 1 te Tilburg, bouwen van een dakkapel,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9</meta:user-defined>
    <meta:user-defined meta:name="OVERHEIDop.GmbID/DC.identifier">gmb-2015-554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RR 1</meta:user-defined>
    <meta:user-defined meta:name="OVERHEIDop.woonplaats">Tilburg</meta:user-defined>
    <meta:user-defined meta:name="OVERHEIDop.straatnaam">Antoine Arts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1883 395953</meta:user-defined>
    <meta:user-defined meta:name="OVERHEIDop.versieInformatie"/>
  </office:meta>
</office:document-meta>
</file>