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1450 Lieve-Vrouweplein 11 a-b-c en 12 te Tilburg, renoveren van bovenwoningen, 10 jun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622 - Z-HZ_WABO-2015-01450 - I - Lieve-Vrouweplein 11 a-b-c en 12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55488</text:span><text:line-break/><text:date style:data-style-name="dag" text:fixed="true" text:date-value="2015-06-22"/><text:line-break/><text:date style:data-style-name="jaar" text:fixed="true" text:date-value="2015-06-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488</text:span><text:date style:data-style-name="nicedate" text:fixed="true" text:date-value="2015-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488</text:span><text:date style:data-style-name="nicedate" text:fixed="true" text:date-value="2015-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1450 Lieve-Vrouweplein 11 a-b-c en 12 te Tilburg, renoveren van bovenwoningen, 10 jun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2</meta:user-defined>
    <meta:user-defined meta:name="OVERHEIDop.publicationIssue">55488</meta:user-defined>
    <meta:user-defined meta:name="OVERHEIDop.GmbID/DC.identifier">gmb-2015-55488</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8TS 11b</meta:user-defined>
    <meta:user-defined meta:name="OVERHEIDop.woonplaats">Tilburg</meta:user-defined>
    <meta:user-defined meta:name="OVERHEIDop.straatnaam">Lieve-Vrouweplein</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6-18</meta:user-defined>
    <meta:user-defined meta:name="xs:date/OVERHEIDop.einddatum">2015-06-22</meta:user-defined>
    <meta:user-defined meta:name="OVERHEID.EPSG28992/DC.spatial">133674 396180</meta:user-defined>
    <meta:user-defined meta:name="OVERHEIDop.versieInformatie"/>
  </office:meta>
</office:document-meta>
</file>