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21 Akkerstraat 26 (K sectie P 7040) te Tilburg, bouwen van een woning, 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21 - I - Akkerstraat 26 (K sectie P 70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21 Akkerstraat 26 (K sectie P 7040) te Tilburg, bouwen van een woning,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7</meta:user-defined>
    <meta:user-defined meta:name="OVERHEIDop.GmbID/DC.identifier">gmb-2015-554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J 26</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3402 396249</meta:user-defined>
    <meta:user-defined meta:name="OVERHEIDop.versieInformatie"/>
  </office:meta>
</office:document-meta>
</file>