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425 Apollostraat 10 (Wilhelminakanaal) te Tilburg, vervangen van huidige aanlegkade, 8 jun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622 - Z-HZ_WABO-2015-01425 - I - Apollostraat 10 (Wilhelminakanaal)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55484</text:span><text:line-break/><text:date style:data-style-name="dag" text:fixed="true" text:date-value="2015-06-22"/><text:line-break/><text:date style:data-style-name="jaar" text:fixed="true" text:date-value="2015-06-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484</text:span><text:date style:data-style-name="nicedate" text:fixed="true" text:date-value="2015-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484</text:span><text:date style:data-style-name="nicedate" text:fixed="true" text:date-value="2015-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425 Apollostraat 10 (Wilhelminakanaal) te Tilburg, vervangen van huidige aanlegkade, 8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2</meta:user-defined>
    <meta:user-defined meta:name="OVERHEIDop.publicationIssue">55484</meta:user-defined>
    <meta:user-defined meta:name="OVERHEIDop.GmbID/DC.identifier">gmb-2015-5548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7TV 10</meta:user-defined>
    <meta:user-defined meta:name="OVERHEIDop.woonplaats">Tilburg</meta:user-defined>
    <meta:user-defined meta:name="OVERHEIDop.straatnaam">Apollo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6-18</meta:user-defined>
    <meta:user-defined meta:name="xs:date/OVERHEIDop.einddatum">2015-06-22</meta:user-defined>
    <meta:user-defined meta:name="OVERHEID.EPSG28992/DC.spatial">129391 400170</meta:user-defined>
    <meta:user-defined meta:name="OVERHEIDop.versieInformatie"/>
  </office:meta>
</office:document-meta>
</file>