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426 Eben-Haëzer 15 te Berkel-Enschot, kappen van een boom, 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26 - I - Eben-Haëzer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426 Eben-Haëzer 15 te Berkel-Enschot, kappen van een boom,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3</meta:user-defined>
    <meta:user-defined meta:name="OVERHEIDop.GmbID/DC.identifier">gmb-2015-554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GH 15</meta:user-defined>
    <meta:user-defined meta:name="OVERHEIDop.woonplaats">Berkel-Enschot</meta:user-defined>
    <meta:user-defined meta:name="OVERHEIDop.straatnaam">Eben-Haëz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7916 399466</meta:user-defined>
    <meta:user-defined meta:name="OVERHEIDop.versieInformatie"/>
  </office:meta>
</office:document-meta>
</file>