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40 Kraaivenstraat 13 te Tilburg, nieuwbouw showroom en werkplaats Seat/ Skoda, 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40 - I - Kraaiven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40 Kraaivenstraat 13 te Tilburg, nieuwbouw showroom en werkplaats Seat/ Skoda,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1</meta:user-defined>
    <meta:user-defined meta:name="OVERHEIDop.GmbID/DC.identifier">gmb-2015-554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13</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2683 399425</meta:user-defined>
    <meta:user-defined meta:name="OVERHEIDop.versieInformatie"/>
  </office:meta>
</office:document-meta>
</file>