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66 Professor Stoltehof 9 te Tilburg, plaatsen van logo op gevels, 10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2 - Z-HZ_WABO-2015-01466 - I - Professor Stoltehof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8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66 Professor Stoltehof 9 te Tilburg, plaatsen van logo op gevels, 1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80</meta:user-defined>
    <meta:user-defined meta:name="OVERHEIDop.GmbID/DC.identifier">gmb-2015-554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E 9</meta:user-defined>
    <meta:user-defined meta:name="OVERHEIDop.woonplaats">Tilburg</meta:user-defined>
    <meta:user-defined meta:name="OVERHEIDop.straatnaam">Professor Stolte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5211 394777</meta:user-defined>
    <meta:user-defined meta:name="OVERHEIDop.versieInformatie"/>
  </office:meta>
</office:document-meta>
</file>