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uziekvereniging A.M.D.G. Wehl, donateursactie op 4 t/m 16 mei 2015 en een hyacintenactie op 12 december 2015 in Wehl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muziekvereniging A.M.D.G. Wehl voor het houden van een donateursactie op 4 t/m 16 mei 2015 en voor het houden van hyacintenactie op 12 december 2015 in Wehl. 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548</text:span><text:line-break/><text:date style:data-style-name="dag" text:fixed="true" text:date-value="2015-01-26"/><text:line-break/><text:date style:data-style-name="jaar" text:fixed="true" text:date-value="2015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48</text:span><text:date style:data-style-name="nicedate" text:fixed="true" text:date-value="2015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48</text:span><text:date style:data-style-name="nicedate" text:fixed="true" text:date-value="2015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uziekvereniging A.M.D.G. Wehl, donateursactie op 4 t/m 16 mei 2015 en een hyacintenactie op 12 december 2015 in Wehl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6</meta:user-defined>
    <meta:user-defined meta:name="OVERHEIDop.publicationIssue">5548</meta:user-defined>
    <meta:user-defined meta:name="OVERHEIDop.GmbID/DC.identifier">gmb-2015-5548</meta:user-defined>
    <meta:user-defined meta:name="OVERHEID.Gemeente/DC.creator">Doetinchem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AE 11</meta:user-defined>
    <meta:user-defined meta:name="OVERHEIDop.woonplaats">Wehl</meta:user-defined>
    <meta:user-defined meta:name="OVERHEIDop.straatnaam">Grote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1-26</meta:user-defined>
    <meta:user-defined meta:name="OVERHEID.EPSG28992/DC.spatial">211638 441781</meta:user-defined>
    <meta:user-defined meta:name="OVERHEIDop.versieInformatie"/>
  </office:meta>
</office:document-meta>
</file>