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99 Goirkestraat 79 te Tilburg, kappen van een boom, 1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99 - I - Goirke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99 Goirkestraat 79 te Tilburg, kappen van een boom,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7</meta:user-defined>
    <meta:user-defined meta:name="OVERHEIDop.GmbID/DC.identifier">gmb-2015-554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E 79</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3699 398162</meta:user-defined>
    <meta:user-defined meta:name="OVERHEIDop.versieInformatie"/>
  </office:meta>
</office:document-meta>
</file>