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27 Weteringlaan 177 te Tilburg, bouwen van een dakopbouw, verzonden 18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1127 - B - Weteringlaan 1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7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27 Weteringlaan 177 te Tilburg, bouwen van een dakopbouw, verzond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71</meta:user-defined>
    <meta:user-defined meta:name="OVERHEIDop.GmbID/DC.identifier">gmb-2015-554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XZ 177</meta:user-defined>
    <meta:user-defined meta:name="OVERHEIDop.woonplaats">Tilburg</meta:user-defined>
    <meta:user-defined meta:name="OVERHEIDop.straatnaam">Wetering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0577 395001</meta:user-defined>
    <meta:user-defined meta:name="OVERHEIDop.versieInformatie"/>
  </office:meta>
</office:document-meta>
</file>