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5-00755 Willem II-straat 25 en 27  te Tilburg, handelen in strijd met regels ruimtelijke ordening, verzonden 1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0755 - B - Willem II-straat 25 e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7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7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0755 Willem II-straat 25 en 27  te Tilburg, handelen in strijd met regels ruimtelijke ordening, verzonden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70</meta:user-defined>
    <meta:user-defined meta:name="OVERHEIDop.GmbID/DC.identifier">gmb-2015-554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7</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4149 396652</meta:user-defined>
    <meta:user-defined meta:name="OVERHEIDop.versieInformatie"/>
  </office:meta>
</office:document-meta>
</file>