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85 Willem II-straat 27 te Tilburg, plaatsen van gekoppelde rookmelders, verzonden 16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1385 - B - Willem II-straat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6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85 Willem II-straat 27 te Tilburg, plaatsen van gekoppelde rookmelders, verzonden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69</meta:user-defined>
    <meta:user-defined meta:name="OVERHEIDop.GmbID/DC.identifier">gmb-2015-554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7</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4149 396652</meta:user-defined>
    <meta:user-defined meta:name="OVERHEIDop.versieInformatie"/>
  </office:meta>
</office:document-meta>
</file>