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83 Zevenheuvelenweg 53 te Tilburg, vergroten van dakopbouw, verzonden 1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0883 - B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6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83 Zevenheuvelenweg 53 te Tilburg, vergroten van dakopbouw, verzond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68</meta:user-defined>
    <meta:user-defined meta:name="OVERHEIDop.GmbID/DC.identifier">gmb-2015-554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1359 399918</meta:user-defined>
    <meta:user-defined meta:name="OVERHEIDop.versieInformatie"/>
  </office:meta>
</office:document-meta>
</file>