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Stationsstraat ongen. (nabij 32), ontheffing regels bestemmingsplan tbv. wonen en detailhandel,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Stationsstraat ongen.(nabij 32), 6701 AM, ontheffing regels bestemmingsplan, 2015W0064, ontvangen op 13-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4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Stationsstraat ongen. (nabij 32), ontheffing regels bestemmingsplan tbv. wonen en detailhandel,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45</meta:user-defined>
    <meta:user-defined meta:name="OVERHEIDop.GmbID/DC.identifier">gmb-2015-554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M 32</meta:user-defined>
    <meta:user-defined meta:name="OVERHEIDop.woonplaats">Wageningen</meta:user-defined>
    <meta:user-defined meta:name="OVERHEIDop.straatnaam">Station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3</meta:user-defined>
    <meta:user-defined meta:name="OVERHEID.EPSG28992/DC.spatial">174127 442202</meta:user-defined>
    <meta:user-defined meta:name="OVERHEIDop.versieInformatie"/>
  </office:meta>
</office:document-meta>
</file>