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Spieringweg 762, 2136 LJ Zwaanshoek, Stichting de Paradijsv­ogel, het vestigen van een (al gerealiseerd) kinderdagverblijf voor de opvang van maximaal vijf kinderen (aspect planologisch strijdig gebruik), 22-06-2015, zaak 33228/2014-0014853 (verleend op 18-06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/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543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3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3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Spieringweg 762, 2136 LJ Zwaanshoek, Stichting de Paradijsv­ogel, het vestigen van een (al gerealiseerd) kinderdagverblijf voor de opvang van maximaal vijf kinderen (aspect planologisch strijdig gebruik), 22-06-2015, zaak 33228/2014-0014853 (verleend op 18-06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33</meta:user-defined>
    <meta:user-defined meta:name="OVERHEIDop.GmbID/DC.identifier">gmb-2015-5543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LJ 762</meta:user-defined>
    <meta:user-defined meta:name="OVERHEIDop.woonplaats">Zwaanshoek</meta:user-defined>
    <meta:user-defined meta:name="OVERHEIDop.straatnaam">Spiering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353 482378</meta:user-defined>
    <meta:user-defined meta:name="OVERHEIDop.versieInformatie"/>
  </office:meta>
</office:document-meta>
</file>