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recreatiewoning - Oude Kerkweg 4 f te Hoogmade - W20150097</text:p>
      <text:section text:name="zakelijke-mededeling_id1-3-2" text:style-name="zakelijke-mededeling">
        <text:section text:name="zakelijke-mededeling-tekst_id1-3-2-1" text:style-name="zakelijke-mededeling-tekst">
          <text:section text:name="tekst_id1-3-2-1-1" text:style-name="tekst">
            <text:p text:style-name="common-al">Verzenddatum: 18-06-2015</text:p>
            <text:p text:style-name="common-al">Activiteit: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543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3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3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recreatiewoning - Oude Kerkweg 4 f te Hoogmade - W201500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31</meta:user-defined>
    <meta:user-defined meta:name="OVERHEIDop.GmbID/DC.identifier">gmb-2015-5543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T 4w</meta:user-defined>
    <meta:user-defined meta:name="OVERHEIDop.woonplaats">Hoogmade</meta:user-defined>
    <meta:user-defined meta:name="OVERHEIDop.straatnaam">Oude Kerk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44 465199</meta:user-defined>
    <meta:user-defined meta:name="OVERHEIDop.versieInformatie"/>
  </office:meta>
</office:document-meta>
</file>