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list text:style-name="id1-3-2-1-1-2">
              <text:list-item text:style-override="id1-3-2-1-1-2-1">
                <text:number>-</text:number>
                <text:p text:style-name="al">het ontsteken van een kampvuur/evenementenvuur aan de Troyeweg in Borssele, kadastraal bekend B-1966.</text:p>
              </text:list-item>
              <text:list-item text:style-override="id1-3-2-1-1-2-2">
                <text:number>-</text:number>
                <text:p text:style-name="al">het ontsteken van een kampvuur/evenementenvuur aan de Hertenweg/Havenweg in Nieuwdorp, kadastraal bekend A-1569.</text:p>
              </text:list-item>
            </text:list>
            <text:p text:style-name="common-al">Bekend gemaakt aan de aanvrager op 19 juni 2015.</text:p>
            <text:p text:style-name="common-al">Aangezien bij dit vermelde verzoek sprake is geweest van zieke planten/ziek hout, is - in verband met het gevaar van overbrenging van deze ziekte op gezonde planten/bomen - onmiddellijk van de ontheffing gebruik gemaakt.</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text:span><text:span text:style-name="nadrukondlijn">w</text:span><text:span text:style-name="nadrukondlijn">w.borsele.nl/bezwaarschrift</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5543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3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3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5430</meta:user-defined>
    <meta:user-defined meta:name="OVERHEIDop.GmbID/DC.identifier">gmb-2015-55430</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