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rit Okster 52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kster 52 te Roden</text:p>
            <text:p text:style-name="last-al">Activiteit: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542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 Okster 52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429</meta:user-defined>
    <meta:user-defined meta:name="OVERHEIDop.GmbID/DC.identifier">gmb-2015-55429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CG 52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314 571579</meta:user-defined>
    <meta:user-defined meta:name="OVERHEIDop.versieInformatie"/>
  </office:meta>
</office:document-meta>
</file>