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parrenlaan 6 te Norg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parrenlaan 6 te Norg</text:p>
            <text:p text:style-name="last-al">Activiteit: het plaatsen van twee dakkap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542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parrenlaan 6 te Norg,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427</meta:user-defined>
    <meta:user-defined meta:name="OVERHEIDop.GmbID/DC.identifier">gmb-2015-5542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CL 6</meta:user-defined>
    <meta:user-defined meta:name="OVERHEIDop.woonplaats">Norg</meta:user-defined>
    <meta:user-defined meta:name="OVERHEIDop.straatnaam">Sparren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658 565334</meta:user-defined>
    <meta:user-defined meta:name="OVERHEIDop.versieInformatie"/>
  </office:meta>
</office:document-meta>
</file>