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ethouder Deodatusplantsoen 44 te Roden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thouder Deodatusplantsoen 44 te Roden</text:p>
            <text:p text:style-name="last-al">Activiteit: het realiser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ethouder Deodatusplantsoen 44 te Roden,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4</meta:user-defined>
    <meta:user-defined meta:name="OVERHEIDop.GmbID/DC.identifier">gmb-2015-5542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X 44</meta:user-defined>
    <meta:user-defined meta:name="OVERHEIDop.woonplaats">Roden</meta:user-defined>
    <meta:user-defined meta:name="OVERHEIDop.straatnaam">Wethouder Deodatusplantsoe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176 573125</meta:user-defined>
    <meta:user-defined meta:name="OVERHEIDop.versieInformatie"/>
  </office:meta>
</office:document-meta>
</file>