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Oosterduinen A 11 te Norg, voor het kappen van elf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A 11 te Norg</text:p>
            <text:p text:style-name="last-al">Activiteit: het kappen van 11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42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2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A 11 te Norg, voor het kappen van elf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421</meta:user-defined>
    <meta:user-defined meta:name="OVERHEIDop.GmbID/DC.identifier">gmb-2015-5542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B 11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01 565482</meta:user-defined>
    <meta:user-defined meta:name="OVERHEIDop.versieInformatie"/>
  </office:meta>
</office:document-meta>
</file>