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124e, 2215 KZ Voorhout, Kenmerk 201414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18 juni 2015</text:span>
          </text:p>
            <text:p text:style-name="common-al">Besluit:	<text:span text:style-name="nadrukvet"><text:span text:style-name="nadrukcur">Toegekend</text:span></text:span></text:p>
            <text:p text:style-name="common-al">Besluit:	<text:span text:style-name="nadrukvet"><text:span text:style-name="nadrukcur">-</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55420</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20</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20</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Jacoba van Beierenweg 124e, 2215 KZ Voorhout, Kenmerk 201414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20</meta:user-defined>
    <meta:user-defined meta:name="OVERHEIDop.GmbID/DC.identifier">gmb-2015-55420</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KX 128</meta:user-defined>
    <meta:user-defined meta:name="OVERHEIDop.woonplaats">Voorhout</meta:user-defined>
    <meta:user-defined meta:name="OVERHEIDop.straatnaam">Jacoba van Beieren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6-18</meta:user-defined>
    <meta:user-defined meta:name="xs:date/OVERHEIDop.einddatum">2015-07-30</meta:user-defined>
    <meta:user-defined meta:name="OVERHEID.EPSG28992/DC.spatial">93944 471787</meta:user-defined>
    <meta:user-defined meta:name="OVERHEIDop.versieInformatie"/>
  </office:meta>
</office:document-meta>
</file>