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age Lochemseweg 37, wijzigingsaanvraag (op verleende vergunning) het wijzigen van het d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4-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541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1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1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age Lochemseweg 37, wijzigingsaanvraag (op verleende vergunning) het wijzigen van het d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416</meta:user-defined>
    <meta:user-defined meta:name="OVERHEIDop.GmbID/DC.identifier">gmb-2015-5541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24</meta:user-defined>
    <meta:user-defined meta:name="OVERHEID.EPSG28992/DC.spatial">216056 462436</meta:user-defined>
    <meta:user-defined meta:name="OVERHEIDop.versieInformatie"/>
  </office:meta>
</office:document-meta>
</file>