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laan 49, verleende omgevingsvergunning,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49, 6708 RC het plaatsen van een dakkapel, 2015W0937, 18-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41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laan 49, verleende omgevingsvergunning,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12</meta:user-defined>
    <meta:user-defined meta:name="OVERHEIDop.GmbID/DC.identifier">gmb-2015-554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Oud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8</meta:user-defined>
    <meta:user-defined meta:name="OVERHEID.EPSG28992/DC.spatial">172827 443990</meta:user-defined>
    <meta:user-defined meta:name="OVERHEIDop.versieInformatie"/>
  </office:meta>
</office:document-meta>
</file>