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Brouwersdam - Tour de France Event op 5 juli 2015 van 12.00 tot 22.00 uur, verzenddatum: 12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40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Brouwersdam - Tour de France Event op 5 juli 2015 van 12.00 tot 22.00 uur, verzenddatum: 12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404</meta:user-defined>
    <meta:user-defined meta:name="OVERHEIDop.GmbID/DC.identifier">gmb-2015-5540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