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Kopsweg (ongen), verleende omgevingsvergunning, wijzigen positi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Kopsweg (ongen), 6703 AS wijzigen positie van de woning, 2015W0808, 18-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40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0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0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Kopsweg (ongen), verleende omgevingsvergunning, wijzigen positie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403</meta:user-defined>
    <meta:user-defined meta:name="OVERHEIDop.GmbID/DC.identifier">gmb-2015-5540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S 5</meta:user-defined>
    <meta:user-defined meta:name="OVERHEIDop.woonplaats">Wageningen</meta:user-defined>
    <meta:user-defined meta:name="OVERHEIDop.straatnaam">Jan Kop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8</meta:user-defined>
    <meta:user-defined meta:name="OVERHEID.EPSG28992/DC.spatial">174634 442176</meta:user-defined>
    <meta:user-defined meta:name="OVERHEIDop.versieInformatie"/>
  </office:meta>
</office:document-meta>
</file>