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basketbalveld t.o. Jongkoenstraat - Vakantiespelweek op 18 t/m 20 augustus 2015 van 9.30 tot 12.00 uur en 18.30 tot 22.00 uur, verzenddatum: 17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40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0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0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basketbalveld t.o. Jongkoenstraat - Vakantiespelweek op 18 t/m 20 augustus 2015 van 9.30 tot 12.00 uur en 18.30 tot 22.00 uur, verzenddatum: 17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400</meta:user-defined>
    <meta:user-defined meta:name="OVERHEIDop.GmbID/DC.identifier">gmb-2015-5540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V 42</meta:user-defined>
    <meta:user-defined meta:name="OVERHEIDop.woonplaats">Goedereede</meta:user-defined>
    <meta:user-defined meta:name="OVERHEIDop.straatnaam">Jongko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8325 426534</meta:user-defined>
    <meta:user-defined meta:name="OVERHEIDop.versieInformatie"/>
  </office:meta>
</office:document-meta>
</file>