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rkwijk 3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1</text:p>
            <text:p text:style-name="common-al">Aangevraagd 18 december 2014</text:p>
            <text:p text:style-name="common-al">Het oprichten van 18 woningen aan de Schoolstraat/Kerkwij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wijk 32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54</meta:user-defined>
    <meta:user-defined meta:name="OVERHEIDop.GmbID/DC.identifier">gmb-2015-5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32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6024 409898</meta:user-defined>
    <meta:user-defined meta:name="OVERHEIDop.versieInformatie"/>
  </office:meta>
</office:document-meta>
</file>