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Beachvolleyba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Beachvolleybal Almelo voor het organiseren van het Almelo’s Beachvolleybal Toernooi op 23 augustus 2015 van 10.00 uur tot 18.00 uur op het Centrumplein en Marktplein in Almelo;</text:p>
            <text:p text:style-name="common-al"/>
            <text:p text:style-name="last-al">Belanghebbenden kunnen tegen deze aanvraag om vergunning, tot 21 jul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5395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9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9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Beachvolleybal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395</meta:user-defined>
    <meta:user-defined meta:name="OVERHEIDop.GmbID/DC.identifier">gmb-2015-55395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7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6-23</meta:user-defined>
    <meta:user-defined meta:name="xs:date/OVERHEIDop.einddatum">2015-07-21</meta:user-defined>
    <meta:user-defined meta:name="OVERHEID.EPSG28992/DC.spatial">241983 486138</meta:user-defined>
    <meta:user-defined meta:name="OVERHEIDop.versieInformatie"/>
  </office:meta>
</office:document-meta>
</file>