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7 B, verleende omgevingsvergunning, wijziging materiaalkeuze t.o.v.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7 B, 6703 BK wijziging materiaalkeuze, 2015W0894, 18-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39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9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9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7 B, verleende omgevingsvergunning, wijziging materiaalkeuze t.o.v. verleende vergun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91</meta:user-defined>
    <meta:user-defined meta:name="OVERHEIDop.GmbID/DC.identifier">gmb-2015-5539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K 17b</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8</meta:user-defined>
    <meta:user-defined meta:name="OVERHEID.EPSG28992/DC.spatial">174610 442113</meta:user-defined>
    <meta:user-defined meta:name="OVERHEIDop.versieInformatie"/>
  </office:meta>
</office:document-meta>
</file>