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Olympiaweg 32 - Benefietconcert op 19 september 2015 van 9.00 tot 22.30 uur, verzenddatum: 1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9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9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9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Olympiaweg 32 - Benefietconcert op 19 september 2015 van 9.00 tot 22.30 uur, verzenddatum: 1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90</meta:user-defined>
    <meta:user-defined meta:name="OVERHEIDop.GmbID/DC.identifier">gmb-2015-5539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32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94 418691</meta:user-defined>
    <meta:user-defined meta:name="OVERHEIDop.versieInformatie"/>
  </office:meta>
</office:document-meta>
</file>