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start en finish Hernesseroord - Zuidwester Netwerkloop op 5 september 2015 van 11.00 tot 15.00 uur, verzend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8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start en finish Hernesseroord - Zuidwester Netwerkloop op 5 september 2015 van 11.00 tot 15.00 uur, verzend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86</meta:user-defined>
    <meta:user-defined meta:name="OVERHEIDop.GmbID/DC.identifier">gmb-2015-5538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PG 4</meta:user-defined>
    <meta:user-defined meta:name="OVERHEIDop.woonplaats">Middelharnis</meta:user-defined>
    <meta:user-defined meta:name="OVERHEIDop.straatnaam">Mastg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297 419782</meta:user-defined>
    <meta:user-defined meta:name="OVERHEIDop.versieInformatie"/>
  </office:meta>
</office:document-meta>
</file>