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Goeree-Overflakkee - verleende evenementenvergunning - Ouddorp, Brouwersdam 25 (Inspiratiecentrum Grevelingen) - Zilte Zaterdag op 20 juni, 29 augustus en 19 september 2015 van 12.00 tot 18.00 uur, verzenddatum: 17/06/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Op grond van de Algemene wet bestuursrecht kunnen belanghebbenden tegen deze beslissing binnen zes weken na verzending van de vergunning een bezwaarschrift indienen bij de burgemeester van Goeree-Overflakkee, Postbus 1, 3240 AA Middelharnis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
                      Nr. 55385</text:span><text:line-break/><text:date style:data-style-name="dag" text:fixed="true" text:date-value="2015-06-23"/><text:line-break/><text:date style:data-style-name="jaar" text:fixed="true" text:date-value="2015-06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5385</text:span><text:date style:data-style-name="nicedate" text:fixed="true" text:date-value="2015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5385</text:span><text:date style:data-style-name="nicedate" text:fixed="true" text:date-value="2015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verleende evenementenvergunning - Ouddorp, Brouwersdam 25 (Inspiratiecentrum Grevelingen) - Zilte Zaterdag op 20 juni, 29 augustus en 19 september 2015 van 12.00 tot 18.00 uur, verzenddatum: 17/06/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23</meta:user-defined>
    <meta:user-defined meta:name="OVERHEIDop.publicationIssue">55385</meta:user-defined>
    <meta:user-defined meta:name="OVERHEIDop.GmbID/DC.identifier">gmb-2015-55385</meta:user-defined>
    <meta:user-defined meta:name="OVERHEID.Gemeente/DC.creator">Goeree-Overflakkee</meta:user-defined>
    <meta:user-defined meta:name="OVERHEID.TaxonomieBeleidsagenda/OVERHEID.category">Cultuur en recreatie | Recre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53MH 20</meta:user-defined>
    <meta:user-defined meta:name="OVERHEIDop.woonplaats">Ouddorp</meta:user-defined>
    <meta:user-defined meta:name="OVERHEIDop.straatnaam">Brouwersdam</meta:user-defined>
    <meta:user-defined meta:name="OVERHEID.Gemeente/OVERHEID.authority">Goeree-Overflakke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EPSG28992/DC.spatial">49021 420384</meta:user-defined>
    <meta:user-defined meta:name="OVERHEIDop.versieInformatie"/>
  </office:meta>
</office:document-meta>
</file>