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wielerwedstrijd 'de omloop van de Trynwâlden' op 5 september 2015 in de Trynwâ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12 juni 2015 is de volgende vergunning ver­leend:</text:p>
            <text:p text:style-name="common-al"/>
            <text:p text:style-name="common-al">Trynwâlden, wielerwedstrijd “De Omloop van de Trynwâlden” door Oentsjerk, Gytsjerk, Mûnein, Readtsjerk en Aldtsjerk. Start/finish Van Haersmasingel t.h.v. winkelcentrum in Oentsjerk, 15.00 tot 18.00 uur op 5 september 2015.</text:p>
            <text:p text:style-name="common-al">
            <text:span text:style-name="nadrukvet"> </text:span>
          </text:p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rgum, 12 juni 2015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functie">College van burgemeester en wethouders Tytsjerksteradiel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55382</text:span><text:line-break/><text:date style:data-style-name="dag" text:fixed="true" text:date-value="2015-06-22"/><text:line-break/><text:date style:data-style-name="jaar" text:fixed="true" text:date-value="2015-06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382</text:span><text:date style:data-style-name="nicedate" text:fixed="true" text:date-value="2015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382</text:span><text:date style:data-style-name="nicedate" text:fixed="true" text:date-value="2015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wielerwedstrijd 'de omloop van de Trynwâlden' op 5 september 2015 in de Trynwâl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2</meta:user-defined>
    <meta:user-defined meta:name="OVERHEIDop.publicationIssue">55382</meta:user-defined>
    <meta:user-defined meta:name="OVERHEIDop.GmbID/DC.identifier">gmb-2015-55382</meta:user-defined>
    <meta:user-defined meta:name="OVERHEID.Gemeente/DC.creator">Tytsjerksteradiel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062EZ 35</meta:user-defined>
    <meta:user-defined meta:name="OVERHEIDop.woonplaats">Oentsjerk</meta:user-defined>
    <meta:user-defined meta:name="OVERHEIDop.straatnaam">Van Haersmasingel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xs:date/OVERHEIDop.startdatum">2015-06-12</meta:user-defined>
    <meta:user-defined meta:name="xs:date/OVERHEIDop.einddatum">2015-07-24</meta:user-defined>
    <meta:user-defined meta:name="OVERHEID.EPSG28992/DC.spatial">189352 585159</meta:user-defined>
    <meta:user-defined meta:name="OVERHEIDop.versieInformatie"/>
  </office:meta>
</office:document-meta>
</file>