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jlantsingel 29, 31, 41 en 43, nieuwe aanvraag, het wijzigen van typen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jlantsingel 29, 31, 41 en 43, 6709 TR, wijzigen van typen woningen, 2015W1240, ontvangen op 16-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38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8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8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lantsingel 29, 31, 41 en 43, nieuwe aanvraag, het wijzigen van typen woning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380</meta:user-defined>
    <meta:user-defined meta:name="OVERHEIDop.GmbID/DC.identifier">gmb-2015-5538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TR 29</meta:user-defined>
    <meta:user-defined meta:name="OVERHEIDop.woonplaats">Wageningen</meta:user-defined>
    <meta:user-defined meta:name="OVERHEIDop.straatnaam">Nijlantsingel</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16</meta:user-defined>
    <meta:user-defined meta:name="OVERHEID.EPSG28992/DC.spatial">172938 442736</meta:user-defined>
    <meta:user-defined meta:name="OVERHEIDop.versieInformatie"/>
  </office:meta>
</office:document-meta>
</file>