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Goedereede, rond de haven van Goedereede - Braderie op 4 juli 2015 van 10.00 tot 17.00 uur, verzenddatum: 15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55374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374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374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Goedereede, rond de haven van Goedereede - Braderie op 4 juli 2015 van 10.00 tot 17.00 uur, verzenddatum: 15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5374</meta:user-defined>
    <meta:user-defined meta:name="OVERHEIDop.GmbID/DC.identifier">gmb-2015-55374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2BH 15</meta:user-defined>
    <meta:user-defined meta:name="OVERHEIDop.woonplaats">Goedereede</meta:user-defined>
    <meta:user-defined meta:name="OVERHEIDop.straatnaam">Noordzijde haven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7876 426439</meta:user-defined>
    <meta:user-defined meta:name="OVERHEIDop.versieInformatie"/>
  </office:meta>
</office:document-meta>
</file>