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vergunning APV burgemeester en wethouders - Men of Steel Challange B.V. - het berijden van het strand met motorvoertuigen tijdens opbouw- en afbouw werkzaamheden en tijdens het evenement Men of Steel Challenge Brouwersdam, geldig van 1 juli 2015 t/m 12 juli 2015, verzenddatum: 16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5371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371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371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APV burgemeester en wethouders - Men of Steel Challange B.V. - het berijden van het strand met motorvoertuigen tijdens opbouw- en afbouw werkzaamheden en tijdens het evenement Men of Steel Challenge Brouwersdam, geldig van 1 juli 2015 t/m 12 juli 2015, verzenddatum: 16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371</meta:user-defined>
    <meta:user-defined meta:name="OVERHEIDop.GmbID/DC.identifier">gmb-2015-55371</meta:user-defined>
    <meta:user-defined meta:name="OVERHEID.Gemeente/DC.creator">Goeree-Overflakkee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LP 100</meta:user-defined>
    <meta:user-defined meta:name="OVERHEIDop.woonplaats">Ouddorp</meta:user-defined>
    <meta:user-defined meta:name="OVERHEIDop.straatnaam">Oudelandse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0663 423498</meta:user-defined>
    <meta:user-defined meta:name="OVERHEIDop.versieInformatie"/>
  </office:meta>
</office:document-meta>
</file>