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âldpyk bramenfestijn op 22 en 23 augustus 2015 in Tytsjerksteradi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juni 2015 is de volgende aanvraag voor een vergunning binnengekomen:</text:p>
            <text:p text:style-name="common-al"/>
            <text:p text:style-name="common-al">Burgum, Noardburgum, Jistrum, Sumar, Eastermar, De Tike, Twizelerheide, Twijzel, Kootstertille, Veenklooster, Kollum en Buitenpost, Brommels!, het Wâldpyk bramenfestijn van de Noardlike Fryske Wâlden, 09.00 tot 21.00 uur op 22 en 23 augustus  2015.</text:p>
            <text:p text:style-name="common-al">
            <text:span text:style-name="nadrukvet"> </text:span>
          </text:p>
            <text:p text:style-name="common-al">
            <text:span text:style-name="nadrukvet">Stukken ter inzage / Zienswijze indienen</text:span>
          </text:p>
            <text:p text:style-name="common-al">Bovengenoemde aanvraag ligt vanaf maandag 22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7 juni 2015 </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537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7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7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âldpyk bramenfestijn op 22 en 23 augustus 2015 in Tytsjerksterad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70</meta:user-defined>
    <meta:user-defined meta:name="OVERHEIDop.GmbID/DC.identifier">gmb-2015-5537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A</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22</meta:user-defined>
    <meta:user-defined meta:name="xs:date/OVERHEIDop.einddatum">2015-07-02</meta:user-defined>
    <meta:user-defined meta:name="OVERHEID.EPSG28992/DC.spatial">195412 578612</meta:user-defined>
    <meta:user-defined meta:name="OVERHEIDop.versieInformatie"/>
  </office:meta>
</office:document-meta>
</file>