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rondom Hervormde Kerk - Veiling/rommelmarkt op 4 en 5 september, verzenddatum: 1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6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6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6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rondom Hervormde Kerk - Veiling/rommelmarkt op 4 en 5 september, verzenddatum: 1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69</meta:user-defined>
    <meta:user-defined meta:name="OVERHEIDop.GmbID/DC.identifier">gmb-2015-5536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H</meta:user-defined>
    <meta:user-defined meta:name="OVERHEIDop.woonplaats">Oude-Tonge</meta:user-defined>
    <meta:user-defined meta:name="OVERHEIDop.straatnaam">Kerk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95 412032</meta:user-defined>
    <meta:user-defined meta:name="OVERHEIDop.versieInformatie"/>
  </office:meta>
</office:document-meta>
</file>