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Noordzeestrand, strandpaviljoen 10 - Blue Beach Volleybal toernooi op 9 juli 2015 van 9.00 tot 17.30 uur, verzenddatum: 15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363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6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6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Noordzeestrand, strandpaviljoen 10 - Blue Beach Volleybal toernooi op 9 juli 2015 van 9.00 tot 17.30 uur, verzenddatum: 15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63</meta:user-defined>
    <meta:user-defined meta:name="OVERHEIDop.GmbID/DC.identifier">gmb-2015-55363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Westerduin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723 427565</meta:user-defined>
    <meta:user-defined meta:name="OVERHEIDop.versieInformatie"/>
  </office:meta>
</office:document-meta>
</file>