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Teisterbandstraat 1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Teisterbandstraat 12, 5331 CP Kerkdriel.</text:p>
            <text:p text:style-name="common-al">De verleende vergunning is verzonden op 12 juni 2015 en heeft betrekking op het aanwezig hebben van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536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6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6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Teisterbandstraat 12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360</meta:user-defined>
    <meta:user-defined meta:name="OVERHEIDop.GmbID/DC.identifier">gmb-2015-5536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P 12</meta:user-defined>
    <meta:user-defined meta:name="OVERHEIDop.woonplaats">Kerkdriel</meta:user-defined>
    <meta:user-defined meta:name="OVERHEIDop.straatnaam">Teisterband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04 420330</meta:user-defined>
    <meta:user-defined meta:name="OVERHEIDop.versieInformatie"/>
  </office:meta>
</office:document-meta>
</file>