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gr. Zwijsenplein 23 t/m 25g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gr. Zwijsenplein 23 t/m 25g, 5331 BE Kerkdriel.</text:p>
            <text:p text:style-name="common-al">De verleende vergunning is verzonden op 12 juni 2015 en heeft betrekking op het organiseren van extra horeca-activiteiten tijdens kermis Kerkdriel van 10 t/m 14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535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23 t/m 25g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358</meta:user-defined>
    <meta:user-defined meta:name="OVERHEIDop.GmbID/DC.identifier">gmb-2015-5535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2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04 420457</meta:user-defined>
    <meta:user-defined meta:name="OVERHEIDop.versieInformatie"/>
  </office:meta>
</office:document-meta>
</file>