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Kasteellaan te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Kasteellaan te Hedel.</text:p>
            <text:p text:style-name="common-al">De verleende vergunning is verzonden op 17 juni 2015 en heeft betrekking op de verkoop van patat, snacks, broodjes, frisdrank en ijs elke vrijdag van 9.00 uur tot 18.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5355</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5</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355</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asteellaan te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355</meta:user-defined>
    <meta:user-defined meta:name="OVERHEIDop.GmbID/DC.identifier">gmb-2015-5535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edel</meta:user-defined>
    <meta:user-defined meta:name="OVERHEIDop.straatnaam">Kasteel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344 417365</meta:user-defined>
    <meta:user-defined meta:name="OVERHEIDop.versieInformatie"/>
  </office:meta>
</office:document-meta>
</file>