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
      <text:list-level-style-bullet text:bullet-char="-" text:level="1">
        <style:list-level-properties text:min-label-width="10mm"/>
      </text:list-level-style-bullet>
    </text:list-style>
    <text:list-style style:name="id1-3-2-3-15-8-1">
      <text:list-level-style-bullet text:bullet-char="-" text:level="1">
        <style:list-level-properties text:min-label-width="10mm"/>
      </text:list-level-style-bullet>
    </text:list-style>
    <text:list-style style:name="id1-3-2-3-15-8-2">
      <text:list-level-style-bullet text:bullet-char="-" text:level="1">
        <style:list-level-properties text:min-label-width="10mm"/>
      </text:list-level-style-bullet>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4">
      <text:list-level-style-bullet text:bullet-char="•" text:level="1">
        <style:list-level-properties text:min-label-width="10mm"/>
      </text:list-level-style-bullet>
    </text:list-style>
    <text:list-style style:name="id1-3-2-3-53-4-1">
      <text:list-level-style-bullet text:bullet-char="•" text:level="1">
        <style:list-level-properties text:min-label-width="10mm"/>
      </text:list-level-style-bullet>
    </text:list-style>
    <text:list-style style:name="id1-3-2-3-53-4-2">
      <text:list-level-style-bullet text:bullet-char="•" text:level="1">
        <style:list-level-properties text:min-label-width="10mm"/>
      </text:list-level-style-bullet>
    </text:list-style>
    <text:list-style style:name="id1-3-2-3-53-4-3">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2-1">
      <text:list-level-style-bullet text:bullet-char="•" text:level="1">
        <style:list-level-properties text:min-label-width="10mm"/>
      </text:list-level-style-bullet>
    </text:list-style>
    <text:list-style style:name="id1-3-2-3-54-2-1-3">
      <text:list-level-style-bullet text:bullet-char="∘" text:level="1">
        <style:list-level-properties text:min-label-width="10mm"/>
      </text:list-level-style-bullet>
    </text:list-style>
    <text:list-style style:name="id1-3-2-3-54-2-1-3-1">
      <text:list-level-style-bullet text:bullet-char="∘" text:level="1">
        <style:list-level-properties text:min-label-width="10mm"/>
      </text:list-level-style-bullet>
    </text:list-style>
    <text:list-style style:name="id1-3-2-3-54-2-1-3-1-3">
      <text:list-level-style-bullet text:bullet-char="•" text:level="1">
        <style:list-level-properties text:min-label-width="10mm"/>
      </text:list-level-style-bullet>
    </text:list-style>
    <text:list-style style:name="id1-3-2-3-54-2-1-3-1-3-1">
      <text:list-level-style-bullet text:bullet-char="•" text:level="1">
        <style:list-level-properties text:min-label-width="10mm"/>
      </text:list-level-style-bullet>
    </text:list-style>
    <text:list-style style:name="id1-3-2-3-54-2-1-3-1-3-2">
      <text:list-level-style-bullet text:bullet-char="•" text:level="1">
        <style:list-level-properties text:min-label-width="10mm"/>
      </text:list-level-style-bullet>
    </text:list-style>
    <text:list-style style:name="id1-3-2-3-54-2-1-3-1-3-3">
      <text:list-level-style-bullet text:bullet-char="•" text:level="1">
        <style:list-level-properties text:min-label-width="10mm"/>
      </text:list-level-style-bullet>
    </text:list-style>
    <text:list-style style:name="id1-3-2-3-54-2-1-3-2">
      <text:list-level-style-bullet text:bullet-char="∘" text:level="1">
        <style:list-level-properties text:min-label-width="10mm"/>
      </text:list-level-style-bullet>
    </text:list-style>
    <text:list-style style:name="id1-3-2-3-54-2-1-3-2-3">
      <text:list-level-style-bullet text:bullet-char="•" text:level="1">
        <style:list-level-properties text:min-label-width="10mm"/>
      </text:list-level-style-bullet>
    </text:list-style>
    <text:list-style style:name="id1-3-2-3-54-2-1-3-2-3-1">
      <text:list-level-style-bullet text:bullet-char="•" text:level="1">
        <style:list-level-properties text:min-label-width="10mm"/>
      </text:list-level-style-bullet>
    </text:list-style>
    <text:list-style style:name="id1-3-2-3-54-2-1-3-2-3-2">
      <text:list-level-style-bullet text:bullet-char="•" text:level="1">
        <style:list-level-properties text:min-label-width="10mm"/>
      </text:list-level-style-bullet>
    </text:list-style>
    <text:list-style style:name="id1-3-2-3-54-2-1-3-2-3-3">
      <text:list-level-style-bullet text:bullet-char="•" text:level="1">
        <style:list-level-properties text:min-label-width="10mm"/>
      </text:list-level-style-bullet>
    </text:list-style>
    <text:list-style style:name="id1-3-2-3-54-2-1-3-2-3-4">
      <text:list-level-style-bullet text:bullet-char="•" text:level="1">
        <style:list-level-properties text:min-label-width="10mm"/>
      </text:list-level-style-bullet>
    </text:list-style>
    <text:list-style style:name="id1-3-2-3-54-2-1-3-3">
      <text:list-level-style-bullet text:bullet-char="∘" text:level="1">
        <style:list-level-properties text:min-label-width="10mm"/>
      </text:list-level-style-bullet>
    </text:list-style>
    <text:list-style style:name="id1-3-2-3-54-2-2">
      <text:list-level-style-bullet text:bullet-char="•" text:level="1">
        <style:list-level-properties text:min-label-width="10mm"/>
      </text:list-level-style-bullet>
    </text:list-style>
    <text:list-style style:name="id1-3-2-3-54-2-2-3">
      <text:list-level-style-bullet text:bullet-char="∘" text:level="1">
        <style:list-level-properties text:min-label-width="10mm"/>
      </text:list-level-style-bullet>
    </text:list-style>
    <text:list-style style:name="id1-3-2-3-54-2-2-3-1">
      <text:list-level-style-bullet text:bullet-char="∘" text:level="1">
        <style:list-level-properties text:min-label-width="10mm"/>
      </text:list-level-style-bullet>
    </text:list-style>
    <text:list-style style:name="id1-3-2-3-54-2-2-3-2">
      <text:list-level-style-bullet text:bullet-char="∘" text:level="1">
        <style:list-level-properties text:min-label-width="10mm"/>
      </text:list-level-style-bullet>
    </text:list-style>
    <text:list-style style:name="id1-3-2-3-54-2-2-3-3">
      <text:list-level-style-bullet text:bullet-char="∘" text:level="1">
        <style:list-level-properties text:min-label-width="10mm"/>
      </text:list-level-style-bullet>
    </text:list-style>
    <text:list-style style:name="id1-3-2-3-54-2-3">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5-3-3">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3-1">
      <text:list-level-style-bullet text:bullet-char="•" text:level="1">
        <style:list-level-properties text:min-label-width="10mm"/>
      </text:list-level-style-bullet>
    </text:list-style>
    <text:list-style style:name="id1-3-2-3-56-3-2">
      <text:list-level-style-bullet text:bullet-char="•" text:level="1">
        <style:list-level-properties text:min-label-width="10mm"/>
      </text:list-level-style-bullet>
    </text:list-style>
  </office:automatic-styles>
  <office:body>
    <office:text>
      <text:p text:style-name="new_page_staatscourant"/>
      <text:p text:style-name="single-kop-titel">AFSTEMMINSVERORDENING PARTICIPATIEWET, IOAW en IOAZ GEMEENTE AM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de netto-uitkering waarop eerder, langer of tot een hoger bedrag 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text:number>
                      <text:p text:style-name="al">de toepasselijke bijstandsnorm als bedoeld in artikel 5, onderdeel c van de Participatiewet, of</text:p>
                    </text:list-item>
                    <text:list-item text:style-override="id1-3-2-2-1-2-3-2-3-2">
                      <text:number>∘</text:number>
                      <text:p text:style-name="al">de grondslag van de uitkering als bedoeld in artikel 5 van de Wet Inkomensvoorziening oudere en gedeeltelijk arbeidsongeschikte werkloze werknemers of artikel 5 van de Wet Inkomensvoorziening oudere en gedeeltelijk arbeidsongeschikte gewezen zelfstandigen voor zover 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Ioaw: de Wet Inkomensvoorziening oudere en gedeeltelijk arbeidsongeschikte werkloze werknemers;</text:p>
                </text:list-item>
                <text:list-item text:style-override="id1-3-2-2-1-2-3-4">
                  <text:number>-</text:number>
                  <text:p text:style-name="al">Ioaz: de Wet Inkomensvoorziening oudere en gedeeltelijk arbeidsongeschikte gewezen zelfstandigen;</text:p>
                </text:list-item>
                <text:list-item text:style-override="id1-3-2-2-1-2-3-5">
                  <text:number>-</text:number>
                  <text:p text:style-name="al">uitkering: algemene en bijzondere bijstand op grond van de Participatiewet of de uitkering op grond van de Wet Inkomensvoorziening oudere en gedeeltelijk arbeidsongeschikte werkloze werknemers of de Wet Inkomensvoorziening oudere en gedeeltelijk arbeidsongeschikte gewezen zelfstandigen.</text:p>
                </text:list-item>
              </text:list>
            </text:section>
            <text:p text:style-name="hoofdstuk_bottom"/>
          </text:section>
        </text:section>
        <text:section text:name="nota-toelichting_id1-3-2-3" text:style-name="nota-toelichting">
          <text:p text:style-name="kop_level0">Toelichting</text:p>
          <text:p text:style-name="al">Alle begrippen die in deze verordening worden gebruikt hebben dezelfde betekenis als in de Participatiewet, de Wet Inkomensvoorziening oudere en gedeeltelijk arbeidsongeschikte werkloze werknemers, de Wet Inkomensvoorziening oudere en gedeeltelijk arbeidsongeschikte gewezen zelfstandigen en de Algemene wet bestuursrecht.</text:p>
          <text:section text:name="divisie_id1-3-2-3-3" text:style-name="divisie">
            <text:p text:style-name="kop_level1">Artikel 2. Het besluit tot het opleggen van een verlaging</text:p>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 text:style-name="id1-3-2-3-3-3">
              <text:list-item text:style-override="id1-3-2-3-3-3-1">
                <text:number>a.</text:number>
                <text:p text:style-name="al">de reden(en) van de verlaging;</text:p>
              </text:list-item>
              <text:list-item text:style-override="id1-3-2-3-3-3-2">
                <text:number>b.</text:number>
                <text:p text:style-name="al">de duur van de verlaging;</text:p>
              </text:list-item>
              <text:list-item text:style-override="id1-3-2-3-3-3-3">
                <text:number>c.</text:number>
                <text:p text:style-name="al">het bedrag en/of percenage waarmee de uitkering verlaagd wordt, en</text:p>
              </text:list-item>
              <text:list-item text:style-override="id1-3-2-3-3-3-4">
                <text:number>d.</text:number>
                <text:p text:style-name="al">indien van toepassing, de reden(en) om af te wijken van de standaardverlaging.</text:p>
              </text:list-item>
            </text:list>
          </text:section>
          <text:section text:name="divisie_id1-3-2-3-4" text:style-name="divisie">
            <text:p text:style-name="kop_level1">Toelicht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Daarnaast heeft de maatregel een reparatoir karakter. Dat betekent dat de belanghebbende moet weten welke verplichting(en) hij niet of onvoldoende is nagekomen, zodat hij zijn gedrag daarop kan aanpassen. Om deze reden moet de reden van de verlaging in de beschikking worden opgenomen.</text:p>
          </text:section>
          <text:section text:name="divisie_id1-3-2-3-5" text:style-name="divisie">
            <text:p text:style-name="kop_level1">Artikel 3. Horen van de belanghebbende</text:p>
            <text:list text:style-name="id1-3-2-3-5-2">
              <text:list-item text:style-override="id1-3-2-3-5-2-1">
                <text:number>1.</text:number>
                <text:p text:style-name="al">Voordat een maatregel wordt opgelegd wordt een belanghebbende in de gelegenheid gesteld zijn zienswijze naar voren te brengen.</text:p>
              </text:list-item>
              <text:list-item text:style-override="id1-3-2-3-5-2-2">
                <text:number>2.</text:number>
                <text:p text:style-name="al">Het horen van een belanghebbende kan achterwege blijven als:</text:p>
                <text:list text:style-name="id1-3-2-3-5-2-2-3">
                  <text:list-item text:style-override="id1-3-2-3-5-2-2-3-1">
                    <text:number>a.</text:number>
                    <text:p text:style-name="al">de vereiste spoed zich daartegen verzet;</text:p>
                  </text:list-item>
                  <text:list-item text:style-override="id1-3-2-3-5-2-2-3-2">
                    <text:number>b.</text:number>
                    <text:p text:style-name="al">de belanghebbende al eerder in de gelegenheid is gesteld zijn zienswijze naar voren te brengen en zich sindsdien geen nieuwe feiten of omstandigheden hebben voorgedaan;</text:p>
                  </text:list-item>
                  <text:list-item text:style-override="id1-3-2-3-5-2-2-3-3">
                    <text:number>c.</text:number>
                    <text:p text:style-name="al">het college het horen niet nodig acht voor het vaststellen van de ernst van de gedraging of de mate van verwijtbaarheid;</text:p>
                  </text:list-item>
                  <text:list-item text:style-override="id1-3-2-3-5-2-2-3-4">
                    <text:number>d.</text:number>
                    <text:p text:style-name="al">de belanghebbende zelf aangeeft hiervan geen gebruik te willen maken.</text:p>
                  </text:list-item>
                </text:list>
              </text:list-item>
            </text:list>
          </text:section>
          <text:section text:name="divisie_id1-3-2-3-6" text:style-name="divisie">
            <text:p text:style-name="kop_level1">Toelichting:</text:p>
            <text:p text:style-name="al">Het college is niet verplicht belanghebbende in het kader van het onderzoek te horen, alvorens een verlaging jegens belanghebbende kan worden toegepast. Het betreft namelijk een beslissing ten aanzien van een financiële aanspraak en die zijn op grond van artikel 4:12 Awb uitgezonderd van de hoorplicht bij de voorbereiding van een besluit. Het kan in voorkomende gevallen de zorgvuldigheid van het besluit ten goede komen als belanghebbende wel wordt gehoord.</text:p>
          </text:section>
          <text:section text:name="divisie_id1-3-2-3-7" text:style-name="divisie">
            <text:p text:style-name="kop_level1">Artikel 4. Afzien van de verlaging</text:p>
            <text:list text:style-name="id1-3-2-3-7-2">
              <text:list-item text:style-override="id1-3-2-3-7-2-1">
                <text:number>1.</text:number>
                <text:p text:style-name="al">Het college ziet af van een verlaging als:</text:p>
                <text:list text:style-name="id1-3-2-3-7-2-1-3">
                  <text:list-item text:style-override="id1-3-2-3-7-2-1-3-1">
                    <text:number>a.</text:number>
                    <text:p text:style-name="al">elke vorm van verwijtbaarheid ontbreekt;</text:p>
                  </text:list-item>
                  <text:list-item text:style-override="id1-3-2-3-7-2-1-3-2">
                    <text:number>b.</text:number>
                    <text:p text:style-name="al">de gedraging meer dan twaalf maanden voor de constatering daarvan door het college heeft plaatsgevonden</text:p>
                  </text:list-item>
                </text:list>
              </text:list-item>
              <text:list-item text:style-override="id1-3-2-3-7-2-2">
                <text:number>2.</text:number>
                <text:p text:style-name="al">Het college kan afzien van een verlaging als het daarvoor dringende redenen aanwezig acht.</text:p>
              </text:list-item>
              <text:list-item text:style-override="id1-3-2-3-7-2-3">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3-7-2-4">
                <text:number>4.</text:number>
                <text:p text:style-name="al">Van een verlaging wegens een gedraging van de eerste categorie, bedoeld in artikel 7, artikel 8 van deze verordening kan worden afgezien en kan worden volstaan van het geven van een schriftelijke waarschuwing terzake van de verwijtbare gedraging, tenzij het niet nakomen van deze verplichting plaatsvindt binnen een periode van twee jaren, te rekenen vanaf de datum waarop eerder aan de belanghebbende een schriftelijke waarschuwing voor die gedraging is gegeven.</text:p>
              </text:list-item>
            </text:list>
          </text:section>
          <text:section text:name="divisie_id1-3-2-3-8" text:style-name="divisie">
            <text:p text:style-name="kop_level1">Toelicht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het eerste lid, onderdeel b, dat het college geen verlagingen oplegt voor gedragingen die langer dan twaalf maanden geleden hebben plaatsgevonden. Dit heeft tevens als voordeel dat een uitkeringsgerechtigde niet te lang in onzekerheid wordt gehouden over de vraag of het college overgaat tot het opleggen van een verlaging.</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De bevoegdheid om af te zien van het opleggen van een maatregel en te volstaan met het geven van een schriftelijke waarschuwing geldt alleen voor gedragingen van de eerste categorie (het niet ingeschreven staan als werkzoekende bij het UWV Werkbedrijf of het niet tijdig verlengen van die inschrijving).</text:p>
          </text:section>
          <text:section text:name="divisie_id1-3-2-3-9" text:style-name="divisie">
            <text:p text:style-name="kop_level1">Artikel 5. Ingangsdatum en tijdvak van een verlaging</text:p>
            <text:list text:style-name="id1-3-2-3-9-2">
              <text:list-item text:style-override="id1-3-2-3-9-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3-9-2-2">
                <text:number>2.</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4, eerste lid, onderdeel b, opnieuw een uitkering ontvangt.</text:p>
              </text:list-item>
            </text:list>
          </text:section>
          <text:section text:name="divisie_id1-3-2-3-10" text:style-name="divisie">
            <text:p text:style-name="kop_level1">Toelicht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11" text:style-name="divisie">
            <text:p text:style-name="kop_level1">Artikel 6. Berekeningsgrondslag</text:p>
            <text:list text:style-name="id1-3-2-3-11-2">
              <text:list-item text:style-override="id1-3-2-3-11-2-1">
                <text:number>1.</text:number>
                <text:p text:style-name="al">Een verlaging wordt berekend over de bijstandsnorm.</text:p>
              </text:list-item>
              <text:list-item text:style-override="id1-3-2-3-11-2-2">
                <text:number>2.</text:number>
                <text:p text:style-name="al">In afwijking van het eerste lid kan een verlaging worden toegepast op de bijzondere bijstand als:</text:p>
                <text:list text:style-name="id1-3-2-3-11-2-2-3">
                  <text:list-item text:style-override="id1-3-2-3-11-2-2-3-1">
                    <text:number>a.</text:number>
                    <text:p text:style-name="al">aan de belanghebbende bijzondere bijstand wordt verleend met toepassing van artikel 12 van de Participatiewet, of</text:p>
                  </text:list-item>
                  <text:list-item text:style-override="id1-3-2-3-11-2-2-3-2">
                    <text:number>b.</text:number>
                    <text:p text:style-name="al">de verwijtbare gedraging van de belanghebbende in relatie met zijn recht op bijzondere bijstand daartoe aanleiding geeft.</text:p>
                  </text:list-item>
                </text:list>
              </text:list-item>
            </text:list>
          </text:section>
          <text:section text:name="divisie_id1-3-2-3-12" text:style-name="divisie">
            <text:p text:style-name="kop_level1">Toelichting:</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en de individuele studietoeslag.</text:p>
          </text:section>
          <text:section text:name="divisie_id1-3-2-3-13" text:style-name="divisie">
            <text:p text:style-name="kop_level1">Hoofdstuk 2. Niet nakomen van de niet-geüniformeerde verplichtingen met betrekking tot de arbeidsinschakeling</text:p>
          </text:section>
          <text:section text:name="divisie_id1-3-2-3-14" text:style-name="divisie">
            <text:p text:style-name="kop_level1">Artikel 7. Gedragingen Participatiewet</text:p>
            <text:p text:style-name="al">Gedragingen van een belanghebbende waardoor een verplichting op grond van de artikelen 9, 9a en 55 van de Participatiewet niet of onvoldoende wordt nagekomen worden onderscheiden in de volgende categoriën:</text:p>
            <text:list text:style-name="id1-3-2-3-14-3">
              <text:list-item text:style-override="id1-3-2-3-1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3-14-3-2">
                <text:number>b.</text:number>
                <text:p text:style-name="al">tweede categorie:</text:p>
              </text:list-item>
              <text:list-item text:style-override="id1-3-2-3-14-3-3">
                <text:number>1.</text:number>
                <text:p text:style-name="al">het niet of niet voldoende meewerken aan het opstellen, uitvoeren en evalueren van het plan van aanpak als bedoeld in artikel 44a van de Participatiewet;</text:p>
              </text:list-item>
              <text:list-item text:style-override="id1-3-2-3-14-3-4">
                <text:number>2.</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3-14-3-5">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3-14-3-6">
                <text:number>4.</text:number>
                <text:p text:style-name="al">het niet of onvoldoende verrichten van een door het college opgedragen tegenprestatie naar vermogen als bedoeld in artikel 9, eerste lid, onderdeel c van de Participatiewet;</text:p>
              </text:list-item>
              <text:list-item text:style-override="id1-3-2-3-14-3-7">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divisie_id1-3-2-3-15" text:style-name="divisie">
            <text:p text:style-name="kop_level1">Toelichting:</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15-8">
              <text:list-item text:style-override="id1-3-2-3-15-8-1">
                <text:number>-</text:number>
                <text:p text:style-name="al">het niet verkrijgen of niet behouden van kennis en vaardigheden die noodzakelijk zijn voor het verkrijgen van algemeen geaccepteerde arbeid, en</text:p>
              </text:list-item>
              <text:list-item text:style-override="id1-3-2-3-15-8-2">
                <text:number>-</text:number>
                <text:p text:style-name="al">het belemmeren van het verkrijgen van algemeen geaccepteerde arbeid door kleding, gebrek aan persoonlijke verzorging en gedrag.</text:p>
              </text:list-item>
            </text:list>
            <text:p text:style-name="al">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section>
          <text:section text:name="divisie_id1-3-2-3-16" text:style-name="divisie">
            <text:p text:style-name="kop_level1">Artikel 8 – Gedragingen Ioaw en Ioaz</text:p>
            <text:p text:style-name="al">Gedragingen van een belanghebbende waardoor een verplichting op grond van de artikelen 37 en 38 van de Ioaw of de artikelen 37 en 38 van de Ioaz niet of onvoldoende wordt nagekomen worden onderscheiden in de volgende categoriën:</text:p>
            <text:list text:style-name="id1-3-2-3-16-3">
              <text:list-item text:style-override="id1-3-2-3-16-3-1">
                <text:number>a.</text:number>
                <text:p text:style-name="al">eerste categorie: het zich niet tijdig laten registreren als werkzoekende bij het Uitvoeringsinstituut werknemersverzekeringen of het niet tijdig laten verlengen van de registratie;</text:p>
              </text:list-item>
              <text:list-item text:style-override="id1-3-2-3-16-3-2">
                <text:number>b.</text:number>
                <text:p text:style-name="al">tweede categorie:</text:p>
                <text:list text:style-name="id1-3-2-3-16-3-2-3">
                  <text:list-item text:style-override="id1-3-2-3-16-3-2-3-1">
                    <text:number>a.</text:number>
                    <text:p text:style-name="al">het niet of in onvoldoende mate meewerken aan een onderzoek naar de mogelijkheden tot arbeidsinschakeling;</text:p>
                  </text:list-item>
                  <text:list-item text:style-override="id1-3-2-3-16-3-2-3-2">
                    <text:number>b.</text:number>
                    <text:p text:style-name="al">het niet of in onvoldoende gebruik maken van een door het college aangeboden voorziening als bedoeld in de artikelen 36, eerste lid en 37, eerste lid van de Ioaw of de artikelen 36, eerste lid en 37, eerste lid van de Ioaz , voor zover dit niet heeft geleid tot het gen doorgang vinden of tot voortijdige beëindiging van die voorziening;</text:p>
                  </text:list-item>
                  <text:list-item text:style-override="id1-3-2-3-16-3-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van de Ioaz;</text:p>
                  </text:list-item>
                  <text:list-item text:style-override="id1-3-2-3-16-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3-16-3-3">
                <text:number>c.</text:number>
                <text:p text:style-name="al">derde categorie: 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
          </text:section>
          <text:section text:name="divisie_id1-3-2-3-17" text:style-name="divisie">
            <text:p text:style-name="kop_level1">Toelichting:</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18" text:style-name="divisie">
            <text:p text:style-name="kop_level1">Artikel 9 – Hoogte en duur van de verlaging</text:p>
            <text:p text:style-name="al">De verlaging bij gedragingen als bedoeld in dit hoofdstuk wordt vastgesteld op:</text:p>
            <text:list text:style-name="id1-3-2-3-18-3">
              <text:list-item text:style-override="id1-3-2-3-18-3-1">
                <text:number>a.</text:number>
                <text:p text:style-name="al">10% van de bijstandsnorm gedurende één maand bij gedragingen van de eerste categorie;</text:p>
              </text:list-item>
              <text:list-item text:style-override="id1-3-2-3-18-3-2">
                <text:number>b.</text:number>
                <text:p text:style-name="al">20% van de bijstandsnorm gedurende één maand bij gedragingen van de tweede categorie;</text:p>
              </text:list-item>
              <text:list-item text:style-override="id1-3-2-3-18-3-3">
                <text:number>c.</text:number>
                <text:p text:style-name="al">50% van de bijstandsnorm gedurende één maand bij gedragingen van de derde categorie.</text:p>
              </text:list-item>
            </text:list>
          </text:section>
          <text:section text:name="divisie_id1-3-2-3-19" text:style-name="divisie">
            <text:p text:style-name="kop_level1">Toelichting:</text:p>
            <text:p text:style-name="al">Zie voor de verlagingswaardige gedragingen de toelichting bij de artikelen 7 en 8.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20" text:style-name="divisie">
            <text:p text:style-name="kop_level1">Hoofdstuk 3. Niet nakomen van de geüniformeerde verplichtingen met betrekking tot de arbeidsinschakeling</text:p>
          </text:section>
          <text:section text:name="divisie_id1-3-2-3-21" text:style-name="divisie">
            <text:p text:style-name="kop_level1">Artikel 10.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text:p>
            <text:list text:style-name="id1-3-2-3-21-3">
              <text:list-item text:style-override="id1-3-2-3-21-3-1">
                <text:number>a.</text:number>
                <text:p text:style-name="al">één maand bij gedragingen als bedoeld in artikel 18, vierde lid, onderdelen b, f en g van de Participatiewet;</text:p>
              </text:list-item>
              <text:list-item text:style-override="id1-3-2-3-21-3-2">
                <text:number>b.</text:number>
                <text:p text:style-name="al">twee maanden bij gedragingen als bedoeld in artikel 18, vierde lid, onderdelen a, c, d, e en h van de Participatiewet.</text:p>
              </text:list-item>
            </text:list>
          </text:section>
          <text:section text:name="divisie_id1-3-2-3-22" text:style-name="divisie">
            <text:p text:style-name="kop_level1">Toelichting:</text:p>
            <text:p text:style-name="al">De hoogte van de verlaging is in de wet vastgelegd. De eerste keer dat het college een verwijtbaar niet naleven van een geüniformeerde arbeidsverplichting vaststelt, bedraagt de verlaging 100% van de bijstandsnorm gedurende een bij deze verordening vastgestelde periode van ten minste één maand en ten hoogste drie maanden (artikel 18, vijfde lid, eerste volzin, van de Participatiewet).</text:p>
            <text:p text:style-name="al">Bij het vaststellen van de duur van de verlaging is de ernst van de gedraging leidend.</text:p>
            <text:p text:style-name="al">Voor de lichte overtredingen (overtreding van de in artikel 18, vierde lid, onderdeel b (ingeschreven staan bij een uitzendbureau), f (verkrijgen en behouden van kennis en vaardigheden) en g (kleding, persoonlijke verzorging of gedrag), van de Participatiewet genoemde verplichtingen) bedraagt de duur één maand. Dit is de minimaal in artikel 18, vijde lid van de Participatiewet vastgestelde duur.</text:p>
            <text:p text:style-name="al">Voor de zware overtredingen (overtreding van de in artikel 18, vierde lid, onderdeel a (aanvaarden of behouden van algemeen geaccepteerde arbeid), c (verkrijgen van algemeen geaccepteerde arbeid vóór verhuizing), d (reisduur), e (bereid zijn te verhuizen) en h (gebruik maken van door het college aangeboden voorzieningen) , van de Participatiewet genoemde verplichtingen) bedraagt de duur twee maanden.</text:p>
          </text:section>
          <text:section text:name="divisie_id1-3-2-3-23" text:style-name="divisie">
            <text:p text:style-name="kop_level1">Artikel 11. Verrekenen van de verlaging</text:p>
            <text:list text:style-name="id1-3-2-3-23-2">
              <text:list-item text:style-override="id1-3-2-3-23-2-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3-23-2-2">
                <text:number>2.</text:number>
                <text:p text:style-name="al">Bij een verlaging als bedoeld in artikel 10, onderdeel a kan de verlaging worden toegepast over twee maanden waarbij zowel in de maand van oplegging als in de daaropvolgende maand de helft van de verlaging wordt toebedeeld.</text:p>
              </text:list-item>
              <text:list-item text:style-override="id1-3-2-3-23-2-3">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3-23-2-4">
                <text:number>4.</text:number>
                <text:p text:style-name="al">Als sprake is van een verlaging op grond van artikel 18, vierde lid, onderdeel a van de Participatiewet vindt geen verrekening als bedoeld in het eerste lid plaats.</text:p>
              </text:list-item>
            </text:list>
          </text:section>
          <text:section text:name="divisie_id1-3-2-3-24" text:style-name="divisie">
            <text:p text:style-name="kop_level1">Toelichting:</text:p>
            <text:p text:style-name="al">Het college heeft de mogelijkheid bij verlaging van de bijstand wegens schending van een geüniformeerde arbeidsverplichting, de verlaging te verrekenen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vergroting schuldenproblematiek, (dreigende) huisuitzetting, of afsluiting van nutsvoorzien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per maand bedraagt.</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twee daaropvolgende maanden de inhouding in beginsel 66,67% (2 maanden x 100% verdeeld over drie maanden) bedraagt.</text:p>
            <text:p text:style-name="al">In het vierde lid is bepaald dat als sprake is van een verlaging op grond van artikel 18, vierde lid, onderdeel a, van de Participatiewet, geen verrekening over meerdere maanden plaatsvindt zoals bedoeld in artikel 11, eerste lid. Het betreft het niet aanvaarden of behouden van algemeen geaccepteerde arbeid. De verlaging is dan 100% per maand gedurende twee maanden. Deze keuze is gebaseerd op de zwaarte van de gedraging.</text:p>
            <text:p text:style-name="al">Is sprake van een tweede of volgende schending van een geüniformeerde arbeidsverplichting binnen de recidivetermijn, dan is verrekenen van de maatregel niet mogelijk. Dit artikel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bij recidive verrekenen van de verlaging over meerdere maanden niet mogelijk. </text:p>
            <text:p text:style-name="al">Verrekening bij maatregelen voor schendingen van andere gedragingen dan de geüniformeerde arbeidsverplichtingen, is niet mogelijk. Dit volgt uit dit artikel van deze verordening en artikel 18, vijfde lid, van de Participatiewet.</text:p>
          </text:section>
          <text:section text:name="divisie_id1-3-2-3-25" text:style-name="divisie">
            <text:p text:style-name="kop_level1">Hoofdstuk 4. Overige gedragingen die leiden tot een verlaging </text:p>
          </text:section>
          <text:section text:name="divisie_id1-3-2-3-26" text:style-name="divisie">
            <text:p text:style-name="kop_level1">Artikel 12. Tekortschietend besef van verantwoordelijkheid</text:p>
            <text:list text:style-name="id1-3-2-3-26-2">
              <text:list-item text:style-override="id1-3-2-3-26-2-1">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of langer een beroep op bijstand moet doen.</text:p>
              </text:list-item>
              <text:list-item text:style-override="id1-3-2-3-26-2-2">
                <text:number>2.</text:number>
                <text:p text:style-name="al">De verlaging wordt vastgesteld op:</text:p>
                <text:list text:style-name="id1-3-2-3-26-2-2-3">
                  <text:list-item text:style-override="id1-3-2-3-26-2-2-3-1">
                    <text:number>a.</text:number>
                    <text:p text:style-name="al">25% van de bijstandsnorm gedurende één maand bij een periode korte dan drie maanden;</text:p>
                  </text:list-item>
                  <text:list-item text:style-override="id1-3-2-3-26-2-2-3-2">
                    <text:number>b.</text:number>
                    <text:p text:style-name="al">25% van de bijstandsnorm gedurende drie maanden bij een periode van drie tot zes maanden;</text:p>
                  </text:list-item>
                  <text:list-item text:style-override="id1-3-2-3-26-2-2-3-3">
                    <text:number>c.</text:number>
                    <text:p text:style-name="al">25% van de bijstandsnorm gedurende zes maanden bij een periode van zes maanden of langer.</text:p>
                  </text:list-item>
                </text:list>
              </text:list-item>
            </text:list>
          </text:section>
          <text:section text:name="divisie_id1-3-2-3-27" text:style-name="divisie">
            <text:p text:style-name="kop_level1">Toelichting:</text:p>
            <text:p text:style-name="al">Aan de Participatiewet ligt het beginsel ten grondslag dat iedereen in eerste instantie in zijn eigen bestaa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3-27-3">
              <text:list-item text:style-override="id1-3-2-3-27-3-1">
                <text:number>-</text:number>
                <text:p text:style-name="al">het te snel interen van vermogen;</text:p>
              </text:list-item>
              <text:list-item text:style-override="id1-3-2-3-27-3-2">
                <text:number>-</text:number>
                <text:p text:style-name="al">het door eigen schuld verliezen van het recht op een uitkering;</text:p>
              </text:list-item>
              <text:list-item text:style-override="id1-3-2-3-27-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28" text:style-name="divisie">
            <text:p text:style-name="kop_level1">Artikel 13.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3-28-3">
              <text:list-item text:style-override="id1-3-2-3-28-3-1">
                <text:number>a.</text:number>
                <text:p text:style-name="al">100% van de bijstandsnorm gedurende één maand bij het uitoefenen van fysiek geweld tegen de in het eerste lid genoemde personen; </text:p>
              </text:list-item>
              <text:list-item text:style-override="id1-3-2-3-28-3-2">
                <text:number>b.</text:number>
                <text:p text:style-name="al">50% van de bijstandsnorm gedurende één maand bij het uitoefenen van fysiek geweld tegen materiële zaken en bij mondelinge of schriftelijke bedreigingen gericht tegen de in het eerste lid genoemde personen. </text:p>
              </text:list-item>
            </text:list>
          </text:section>
          <text:section text:name="divisie_id1-3-2-3-29" text:style-name="divisie">
            <text:p text:style-name="kop_level1">Toelichting:</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section>
          <text:section text:name="divisie_id1-3-2-3-30" text:style-name="divisie">
            <text:p text:style-name="kop_level1">Artikel 14. Niet nakomen van overige verplichtingen</text:p>
            <text:p text:style-name="al">Als een belanghebbende een door het college opgelegde verplichting als bedoeld in artikel 55 van de Participatiewet niet of niet voldoende nakomt wordt een verlaging toegepast. De verlaging wordt vastgesteld op:</text:p>
            <text:list text:style-name="id1-3-2-3-30-3">
              <text:list-item text:style-override="id1-3-2-3-30-3-1">
                <text:number>a.</text:number>
                <text:p text:style-name="al">20% van de bijstandsnorm gedurende een maand bij het niet of onvoldoende nakomen van verplichtingen die strekken tot arbeidsinschakeling;</text:p>
              </text:list-item>
              <text:list-item text:style-override="id1-3-2-3-30-3-2">
                <text:number>b.</text:number>
                <text:p text:style-name="al">20 van de bijstandsnorm gedurende een maand bij het niet of onvoldoende nakomen van verplichtingen die verband houden met aard en doel van een bepaalde vorm van bijstand;</text:p>
              </text:list-item>
              <text:list-item text:style-override="id1-3-2-3-30-3-3">
                <text:number>c.</text:number>
                <text:p text:style-name="al">50% van de bijstandsnorm gedurende een maand bij het niet of onvoldoende nakomen van verplichtingen die strekken tot vermindering van de bijstand;</text:p>
              </text:list-item>
              <text:list-item text:style-override="id1-3-2-3-30-3-4">
                <text:number>d.</text:number>
                <text:p text:style-name="al">50% van de bijstandsnorm gedurende een maand bij het niet of onvoldoende nakomen van verplichtingen die strekken tot beëindiging van de bijstand.</text:p>
              </text:list-item>
            </text:list>
          </text:section>
          <text:section text:name="divisie_id1-3-2-3-31" text:style-name="divisie">
            <text:p text:style-name="kop_level1">Toelichting:</text:p>
            <text:p text:style-name="al">De Participatiewet geeft het college de bevoegdheid om personen naast de in de wet opgenomen verplichtingen extra verplichtingen op te leggen die volledig individueel bepaald zijn. Artikel 55 van de Participatiewet biedt daartoe de mogelijkheid en beperkt deze tot een viertal categorieën, te weten: </text:p>
            <text:list text:style-name="id1-3-2-3-31-3">
              <text:list-item text:style-override="id1-3-2-3-31-3-1">
                <text:number>1.</text:number>
                <text:p text:style-name="al">verplichtingen die strekken tot arbeidsinschakeling; </text:p>
              </text:list-item>
              <text:list-item text:style-override="id1-3-2-3-31-3-2">
                <text:number>2.</text:number>
                <text:p text:style-name="al">verplichtingen die verband houden met de aard en het doel van een bepaalde vorm van bijstand; </text:p>
              </text:list-item>
              <text:list-item text:style-override="id1-3-2-3-31-3-3">
                <text:number>3.</text:number>
                <text:p text:style-name="al">verplichtingen die strekken tot vermindering van de bijstand, en </text:p>
              </text:list-item>
              <text:list-item text:style-override="id1-3-2-3-31-3-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2" text:style-name="divisie">
            <text:p text:style-name="kop_level1">Hoofdstuk 5. Samenloop en recidive</text:p>
          </text:section>
          <text:section text:name="divisie_id1-3-2-3-33" text:style-name="divisie">
            <text:p text:style-name="kop_level1">Artikel 15. Samenloop van gedragingen</text:p>
            <text:list text:style-name="id1-3-2-3-33-2">
              <text:list-item text:style-override="id1-3-2-3-33-2-1">
                <text:number>1.</text:number>
                <text:p text:style-name="al">Als sprake is van één gedraging die schending oplevert van meerdere in deze verordening in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3-33-2-2">
                <text:number>2.</text:number>
                <text:p text:style-name="al">Als sprake is van meerdere gedragingen die schending opleveren van één of meerdere in deze verordening of in artikel 18, vierde lid van de Participatiewet genoemde verplichtingen, wordt voor iedere gedraging een afzonderlijke maatregel opgelegd. Deze verlagingen worden gelijktijdig opgelegd, tenzij dit gelet op de ernst van de gedraging, de mate van verwijtbaarheid en de omstandigheden van de belanghebbende niet verantwoord is.</text:p>
              </text:list-item>
              <text:list-item text:style-override="id1-3-2-3-33-2-3">
                <text:number>3.</text:number>
                <text:p text:style-name="al">Als sprake is van één gedraging die schending oplevert van zowel een in deze verordening of in artikel 18, vierde lid van de Participatiewet genoemde verplichting als een in artikel 17, eerste lid van de Participatiewet genoemde verplichting wordt geen verlaging opgelegd voor zover die schending een bestuurlijke boete wordt opgelegd.</text:p>
              </text:list-item>
              <text:list-item text:style-override="id1-3-2-3-33-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divisie_id1-3-2-3-34" text:style-name="divisie">
            <text:p text:style-name="kop_level1">Toelichting:</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 </text:p>
          </text:section>
          <text:section text:name="divisie_id1-3-2-3-35" text:style-name="divisie">
            <text:p text:style-name="kop_level1">Artikel 16. Recidive</text:p>
            <text:list text:style-name="id1-3-2-3-35-2">
              <text:list-item text:style-override="id1-3-2-3-35-2-1">
                <text:number>1.</text:number>
                <text:p text:style-name="al">Als een belanghebbende zich binnen twaalf maanden na bekendmaking van een besluit waarmee een verlaging is toegepast vanwege een gedraging als bedoeld in de artikelen 7, onderdeel b of c, 8, onderdeel b of c, 12, eerste lid, of 14 opnieuw schuldig maakt aan eenzelfde verwijtbare gedraging, wordt telkens de duur van de oorspronkelijke verlaging verdubbeld. </text:p>
              </text:list-item>
              <text:list-item text:style-override="id1-3-2-3-35-2-2">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 </text:p>
              </text:list-item>
              <text:list-item text:style-override="id1-3-2-3-35-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periode (bijvoorbeeld drie maanden)]. </text:p>
              </text:list-item>
            </text:list>
          </text:section>
          <text:section text:name="divisie_id1-3-2-3-36" text:style-name="divisie">
            <text:p text:style-name="kop_level1">Toelicht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periode].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37" text:style-name="divisie">
            <text:p text:style-name="kop_level1">Hoofdstuk 6. Blijvende of tijdelijke weigering IOAW EN IOAZ</text:p>
          </text:section>
          <text:section text:name="divisie_id1-3-2-3-38" text:style-name="divisie">
            <text:p text:style-name="kop_level1">Artikel 17. Samenloop bij weigeren uitkering IOAW of IOAZ</text:p>
            <text:p text:style-name="al">Als het college de uitkering op grond van artikel 20, eerste lid van de Ioaw of artikel 20, tweede lid van de Ioaz blijvend of tijdelijk weigert en de gedraging die tot die weigering heeft geleid tevens op grond van deze verordening tot een verlaging zou kunnen leiden, blijft een verlaging terzake van die weigering achterwege.</text:p>
          </text:section>
          <text:section text:name="divisie_id1-3-2-3-39" text:style-name="divisie">
            <text:p text:style-name="kop_level1">Toelichting:</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40" text:style-name="divisie">
            <text:p text:style-name="kop_level1">Artikel 18. Blijvend en tijdelijk weigeren IOAW- of IOAZ-uitkering </text:p>
            <text:list text:style-name="id1-3-2-3-40-2">
              <text:list-item text:style-override="id1-3-2-3-40-2-1">
                <text:number>1.</text:number>
                <text:p text:style-name="al">Het college kan de uitkering tijdelijk weigeren naar de mate waarin de belanghebbende inkomen als bedoeld in of op grond van artikel 8 van de IOAW of de IOAZ zou hebben kunnen verwerven, als:</text:p>
                <text:list text:style-name="id1-3-2-3-40-2-1-3">
                  <text:list-item text:style-override="id1-3-2-3-40-2-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3-40-2-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3-40-2-2">
                <text:number>2.</text:number>
                <text:p text:style-name="al">Het college kan de uitkering blijvend weigeren naar de mate waarin de belanghebbende inkomen als bedoeld in of op grond van artikel 8 van de IOAW van de IOAZ zou hebben kunnen verwerven, als een persoon:</text:p>
                <text:list text:style-name="id1-3-2-3-40-2-2-3">
                  <text:list-item text:style-override="id1-3-2-3-40-2-2-3-1">
                    <text:number>a.</text:number>
                    <text:p text:style-name="al">nalaat algemeen geaccepteerde arbeid te aanvaarden, of</text:p>
                  </text:list-item>
                  <text:list-item text:style-override="id1-3-2-3-40-2-2-3-2">
                    <text:number>b.</text:number>
                    <text:p text:style-name="al">door eigen toedoen geen algemeen geaccepteerde arbeid verkrijgt.</text:p>
                  </text:list-item>
                </text:list>
              </text:list-item>
            </text:list>
          </text:section>
          <text:section text:name="divisie_id1-3-2-3-41" text:style-name="divisie">
            <text:p text:style-name="kop_level1">Toelicht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41-3">
              <text:list-item text:style-override="id1-3-2-3-4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4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41-3-3">
                <text:number>c.</text:number>
                <text:p text:style-name="al">de belanghebbende nalaat algemeen geaccepteerde arbeid te aanvaarden; of</text:p>
              </text:list-item>
              <text:list-item text:style-override="id1-3-2-3-4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name="divisie_id1-3-2-3-42" text:style-name="divisie">
            <text:p text:style-name="kop_level1">Hoofdstuk 7. Slotbepalingen</text:p>
          </text:section>
          <text:section text:name="divisie_id1-3-2-3-43" text:style-name="divisie">
            <text:p text:style-name="kop_level1">Artikel 19. Intrekken oude verordeningen</text:p>
            <text:list text:style-name="id1-3-2-3-43-2">
              <text:list-item text:style-override="id1-3-2-3-43-2-1">
                <text:number>1.</text:number>
                <text:p text:style-name="al">De &lt;maatregelverordening WWB&gt; wordt ingetrokken.</text:p>
              </text:list-item>
              <text:list-item text:style-override="id1-3-2-3-43-2-2">
                <text:number>2.</text:number>
                <text:p text:style-name="al">De &lt;maatregelverordening IOAW&gt; wordt ingetrokken.</text:p>
              </text:list-item>
            </text:list>
          </text:section>
          <text:section text:name="divisie_id1-3-2-3-44" text:style-name="divisie">
            <text:p text:style-name="kop_level1">Artikel 20. Inwerkingtreding</text:p>
            <text:p text:style-name="al">Deze verordening treedt in werking op 1 januari 2015.</text:p>
          </text:section>
          <text:section text:name="divisie_id1-3-2-3-45" text:style-name="divisie">
            <text:p text:style-name="kop_level1">Artikel 21. Citeertitel</text:p>
            <text:p text:style-name="al">Deze verordening wordt aangehaald als: Afstemmingsverordening Participatiewet, IOAW en IOAZ gemeente Ameland 2015.</text:p>
          </text:section>
          <text:section text:name="divisie_id1-3-2-3-46" text:style-name="divisie">
            <text:p text:style-name="kop_level1"/>
          </text:section>
          <text:section text:name="divisie_id1-3-2-3-47" text:style-name="divisie">
            <text:p text:style-name="kop_level1"/>
            <text:p text:style-name="al">___</text:p>
            <text:p text:style-name="al">Aldus besloten in de openbare vergadering van de raad, gehouden op 15 december 2014</text:p>
            <text:p text:style-name="al">te Ballum gemeente Ameland,</text:p>
            <text:p text:style-name="al">De griffier, </text:p>
            <text:p text:style-name="al">Jacqueline Metz</text:p>
            <text:p text:style-name="al">De burgemeester, </text:p>
            <text:p text:style-name="al">Albert de Hoop</text:p>
          </text:section>
          <text:section text:name="divisie_id1-3-2-3-48" text:style-name="divisie">
            <text:p text:style-name="kop_level1">Toelichting algemeen</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section>
          <text:section text:name="divisie_id1-3-2-3-49" text:style-name="divisie">
            <text:p text:style-name="kop_level1">Participatiewet</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50" text:style-name="divisie">
            <text:p text:style-name="kop_level1">Afstemmen in de IOAW en de IOAZ</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section>
          <text:section text:name="divisie_id1-3-2-3-51"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52"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53" text:style-name="divisie">
            <text:p text:style-name="kop_level1">Leeswijzer verordeningen Participatiewet</text:p>
            <text:p text:style-name="al">Op 1 januari 2015 wijzigt de Wet werk en bijstand (WWB), die vanaf die datum Participatiewet wordt genoemd. De wijzigingen maken het noodzakelijk dat de verordeningen die op grond van de WWB zijn vastgesteld aangepast moeten worden.</text:p>
            <text:p text:style-name="al">Uit artikel 78z lid 7 Participatiewet volgt dat de gewijzigde verordeningen uiterlijk op 1 juli 2015 moeten worden vastgesteld. Het ministerie van SZW stelt zich echter op het standpunt dat de verordeningen die moeten worden gewijzigd op grond van de Wet maatregelen WWB moeten zijn vastgesteld op 1 januari 2015. Het betreft drie verordeningen:</text:p>
            <text:list text:style-name="id1-3-2-3-53-4">
              <text:list-item text:style-override="id1-3-2-3-53-4-1">
                <text:number>•</text:number>
                <text:p text:style-name="al">de afstemmingsverordening;</text:p>
              </text:list-item>
              <text:list-item text:style-override="id1-3-2-3-53-4-2">
                <text:number>•</text:number>
                <text:p text:style-name="al">de verordening tegenprestatie; en</text:p>
              </text:list-item>
              <text:list-item text:style-override="id1-3-2-3-53-4-3">
                <text:number>•</text:number>
                <text:p text:style-name="al">de verordening individuele inkomenstoeslag.</text:p>
              </text:list-item>
            </text:list>
            <text:p text:style-name="al">In deze leeswijzer geven wij per verordening aan welke beleidskeuzes de raad kan maken, en op welke wijze in deze conceptverordeningen aan deze keuze invulling is gegeven.</text:p>
          </text:section>
          <text:section text:name="divisie_id1-3-2-3-54" text:style-name="divisie">
            <text:p text:style-name="kop_level1">Afstemmingsverordening</text:p>
            <text:list text:style-name="id1-3-2-3-54-2">
              <text:list-item text:style-override="id1-3-2-3-54-2-1">
                <text:number>•</text:number>
                <text:p text:style-name="al">In de Participatiewet worden acht expliciete uniforme arbeidsverplichtingen opgenomen met betrekking tot het verkrijgen, aanvaarden en behouden van algemeen geaccepteerde arbeid. Deze verplichtingen gelden voor iedere uitkeringsontvanger, ontheffing is niet mogelijk. Bij niet-nakomen van deze verplichtingen is het college volgens de wet verplicht de bijstandsuitkering met 100% te verlagen gedurende ten minste één maand en maximaal drie maanden. In de verordening moet de duur van die verlaging worden vastgelegd.</text:p>
                <text:list text:style-name="id1-3-2-3-54-2-1-3">
                  <text:list-item text:style-override="id1-3-2-3-54-2-1-3-1">
                    <text:number>∘</text:number>
                    <text:p text:style-name="al">Voor niet nakomen van de lichtste verplichtingen bedraagt de duur van de verlaging één maand (artikel 10, onderdeel a van de verordening). Wanneer er sprake is van bijzondere omstandigheden kan deze verlaging over twee maanden verrekend worden: tweemaal 50% (artikel 11, tweede lid van de verordening). Het gaat om schending van de volgende verplichtingen:</text:p>
                    <text:list text:style-name="id1-3-2-3-54-2-1-3-1-3">
                      <text:list-item text:style-override="id1-3-2-3-54-2-1-3-1-3-1">
                        <text:number>•</text:number>
                        <text:p text:style-name="al">ingeschreven te staan bij een uitzendbureau;</text:p>
                      </text:list-item>
                      <text:list-item text:style-override="id1-3-2-3-54-2-1-3-1-3-2">
                        <text:number>•</text:number>
                        <text:p text:style-name="al">het verkrijgen en behouden van kennis en vaardigheden;</text:p>
                      </text:list-item>
                      <text:list-item text:style-override="id1-3-2-3-54-2-1-3-1-3-3">
                        <text:number>•</text:number>
                        <text:p text:style-name="al">het door kleding, persoonlijke verzorging en gedrag niet belemmeren van het krijgen of houden van werk.</text:p>
                      </text:list-item>
                    </text:list>
                  </text:list-item>
                  <text:list-item text:style-override="id1-3-2-3-54-2-1-3-2">
                    <text:number>∘</text:number>
                    <text:p text:style-name="al">Voor het niet nakomen van de zware verplichtingen bedraagt de duur van de verlaging twee maanden (artikel 10, onderdeel b van de verordening). Wanneer er sprake is van bijzondere omstandigheden kan deze verlaging over drie maanden verrekend worden: driemaal 33 1/3% (artikel 11, derde lid van de verordening). Het gaat om schending van de volgende verplichtingen:</text:p>
                    <text:list text:style-name="id1-3-2-3-54-2-1-3-2-3">
                      <text:list-item text:style-override="id1-3-2-3-54-2-1-3-2-3-1">
                        <text:number>•</text:number>
                        <text:p text:style-name="al">verkrijgen van werk in een gemeente alvorens naar die gemeente te verhuizen;</text:p>
                      </text:list-item>
                      <text:list-item text:style-override="id1-3-2-3-54-2-1-3-2-3-2">
                        <text:number>•</text:number>
                        <text:p text:style-name="al">bereid zijn voor werk maximaal drie uren per dag te reizen;</text:p>
                      </text:list-item>
                      <text:list-item text:style-override="id1-3-2-3-54-2-1-3-2-3-3">
                        <text:number>•</text:number>
                        <text:p text:style-name="al">bereid zijn te verhuizen als elders tenminste voor een jaar gewerkt kan worden tegen het minimumloon;</text:p>
                      </text:list-item>
                      <text:list-item text:style-override="id1-3-2-3-54-2-1-3-2-3-4">
                        <text:number>•</text:number>
                        <text:p text:style-name="al">gebruik te maken van een door het college aangeboden voorziening.</text:p>
                      </text:list-item>
                    </text:list>
                  </text:list-item>
                  <text:list-item text:style-override="id1-3-2-3-54-2-1-3-3">
                    <text:number>∘</text:number>
                    <text:p text:style-name="al">Bij het niet aanvaarden of behouden van algemeen geaccepteerde arbeid bedraagt de duur van de verlaging twee maanden (artikel 10, onderdeel b van de verordening). Deze verlaging kan gelet op de ernst van de gedraging niet over meerdere maanden verrekend worden (artikel 11, vierde lid van de verordening.</text:p>
                  </text:list-item>
                </text:list>
              </text:list-item>
              <text:list-item text:style-override="id1-3-2-3-54-2-2">
                <text:number>•</text:number>
                <text:p text:style-name="al">In de verordening houdt de raad bevoegdheid om voor een aantal gedragingen de hoogte en de duur van de verlaging vast te stellen. Het gaat om de volgende gedragingen:</text:p>
                <text:list text:style-name="id1-3-2-3-54-2-2-3">
                  <text:list-item text:style-override="id1-3-2-3-54-2-2-3-1">
                    <text:number>∘</text:number>
                    <text:p text:style-name="al">Tekortschietend besef van verantwoordelijkheid: de verlaging van de uitkering bedraagt 25% gedurende een periode tot maximaal zes maanden die is gerelateerd aan de periode dat iemand door de gedraging langer aanspraak maakt op een uitkering (artikel 12 van de verordening).</text:p>
                  </text:list-item>
                  <text:list-item text:style-override="id1-3-2-3-54-2-2-3-2">
                    <text:number>∘</text:number>
                    <text:p text:style-name="al">Zeer ernstige misdragingen tegenover personen en instanties die belast zijn met de uitvoering van de wet: 100% gedurende één maand bij fysiek geweld, 50% gedurende één maand bij geweld tegen materiële zaken en bedreiging (artikel 13 van de verordening).</text:p>
                  </text:list-item>
                  <text:list-item text:style-override="id1-3-2-3-54-2-2-3-3">
                    <text:number>∘</text:number>
                    <text:p text:style-name="al">Niet nakomen van overige verplichtingen (artikel 14 van de verordening).</text:p>
                  </text:list-item>
                </text:list>
              </text:list-item>
              <text:list-item text:style-override="id1-3-2-3-54-2-3">
                <text:number>•</text:number>
                <text:p text:style-name="al">Op dit moment bestaan er twee aparte afstemmingsverordeningen voor de WWB en voor de Ioaw en Ioaz. Deze verordeningen worden in deze nieuwe afstemmingsverordening samengevoegd in één verordening.</text:p>
              </text:list-item>
            </text:list>
            <text:p text:style-name="al">In een bijlage bij de verordening zijn de verschillen in verlagingen tussen de huidige WWB-afstemmingsverordening en deze nieuwe verordening opgenomen.</text:p>
          </text:section>
          <text:section text:name="divisie_id1-3-2-3-55" text:style-name="divisie">
            <text:p text:style-name="kop_level1">Tegenprestatie (nieuw)</text:p>
            <text:p text:style-name="al">Het college kan personen die een uitkering ontvangen opdragen daarvoor een tegenprestatie te verrichten. Deze tegenprestatie bestaat uit onbeloonde maatschappelijk nuttige werkzaamheden. De gemeenteraad moet bij verordening regels stellen met betrekking tot het opdragen van een tegenprestatie. Het college moet beleid ontwikkelen ten behoeve van het verrichten van een tegenprestatie, en voert dit beleid uit, overeenkomstig de verordening.</text:p>
            <text:list text:style-name="id1-3-2-3-55-3">
              <text:list-item text:style-override="id1-3-2-3-55-3-1">
                <text:number>•</text:number>
                <text:p text:style-name="al">De tegenprestatie wordt in principe alleen gevraagd van personen die geen re-integratietraject volgen, omdat de tegenprestatie niet aan arbeidsintegratie in de weg mag staan.</text:p>
              </text:list-item>
              <text:list-item text:style-override="id1-3-2-3-55-3-2">
                <text:number>•</text:number>
                <text:p text:style-name="al">Het uitgangspunt is dat de persoonlijke wensen en kwaliteiten van de uitkeringsontvanger in principe leidend zijn voor het verrichten van een tegenprestatie. Bij het opdragen van een tegenprestatie wordt rekening gehouden met vrijwilligerswerk en mantelzorg.</text:p>
              </text:list-item>
              <text:list-item text:style-override="id1-3-2-3-55-3-3">
                <text:number>•</text:number>
                <text:p text:style-name="al">De tegenprestatie wordt in tijd begrensd in uren per week en aantal weken/maanden. De uiteindelijke omvang van de tegenprestatie in uren en weken wordt bepaald door een samenspel van de aard van de werkzaamheden, en de omstandigheden van de persoon.</text:p>
              </text:list-item>
            </text:list>
          </text:section>
          <text:section text:name="divisie_id1-3-2-3-56" text:style-name="divisie">
            <text:p text:style-name="kop_level1">Individuele inkomenstoeslag</text:p>
            <text:p text:style-name="al">De huidige langdurigheidstoeslag wordt vervangen door de individuele inkomenstoeslag. Nieuw is dat het college een individuele beoordeling van het recht op deze toeslag moet doen, waarbij het college in ieder geval moet kijken naar het uitzicht op inkomensverbetering, de krachten en bekwaamheden van de persoon, en de inspanningen die hij verricht heeft om tot inkomensverbetering te komen.</text:p>
            <text:list text:style-name="id1-3-2-3-56-3">
              <text:list-item text:style-override="id1-3-2-3-56-3-1">
                <text:number>•</text:number>
                <text:p text:style-name="al">Het bedrag van de individuele inkomenstoeslag wordt vastgesteld op ruim 30% van de bijstandsnorm. Een (te) hoge toeslag leidt ertoe dat de armoedeval groter wordt, en de kans op werk dat het verlies van de toeslag compenseert wordt kleiner (hoe hoger de toeslag, hoe hoger het inkomen uit arbeid moet zijn). Hoewel een besparing op de uitgaven niet het primaire doel is leiden de kleinere doelgroep en de lagere toeslag wel tot een besparing.</text:p>
              </text:list-item>
              <text:list-item text:style-override="id1-3-2-3-56-3-2">
                <text:number>•</text:number>
                <text:p text:style-name="al">In de verordening is opgenomen dat personen die een beperkt hoger inkomen dan het toetsinkomen (100% van de bijstandsnorm) hebben recht hebben op een verlaagde toeslag.</text:p>
              </text:list-item>
            </text:list>
            <text:p text:style-name="al">Naast deze drie verordeningen moet nog een aantal verordeningen technisch worden aangepast. Zo moeten bijvoorbeeld alle verwijzingen naar de Wet werk en bijstand vervangen worden door verwijzingen naar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53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SVERORDENING PARTICIPATIEWET, IOAW en IOAZ GEMEENTE AM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35</meta:user-defined>
    <meta:user-defined meta:name="OVERHEIDop.GmbID/DC.identifier">gmb-2015-5535</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OVERHEID.Gemeente/DC.spatial">Ameland</meta:user-defined>
    <meta:user-defined meta:name="OVERHEIDop.versieInformatie"/>
  </office:meta>
</office:document-meta>
</file>