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straatweg 27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1</text:p>
            <text:p text:style-name="common-al">Datum ontvangst : 1 januari 2015</text:p>
            <text:p text:style-name="common-al">Activiteiten : vergroten woning</text:p>
            <text:p text:style-name="common-al">Plaatselijk bekend : 3222KE Rijksstraatweg 273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553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straatweg 273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34</meta:user-defined>
    <meta:user-defined meta:name="OVERHEIDop.GmbID/DC.identifier">gmb-2015-5534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2KE 273</meta:user-defined>
    <meta:user-defined meta:name="OVERHEIDop.woonplaats">Hellevoetsluis</meta:user-defined>
    <meta:user-defined meta:name="OVERHEIDop.straatnaam">Rijksstraatweg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1-01</meta:user-defined>
    <meta:user-defined meta:name="OVERHEID.EPSG28992/DC.spatial">69428 430485</meta:user-defined>
    <meta:user-defined meta:name="OVERHEIDop.versieInformatie"/>
  </office:meta>
</office:document-meta>
</file>